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348cm" table:align="left"/>
    </style:style>
    <style:style style:name="Таблица1.A" style:family="table-column">
      <style:table-column-properties style:column-width="2.67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Heading_20_2">
      <style:text-properties fo:font-variant="normal" fo:text-transform="none" fo:color="#4d4d4d" style:font-name="Calibri" fo:font-size="13.5pt" fo:letter-spacing="normal" fo:font-style="normal"/>
    </style:style>
    <style:style style:name="P4" style:family="paragraph" style:parent-style-name="Heading_20_2">
      <style:text-properties fo:font-variant="normal" fo:text-transform="none" fo:color="#000000" style:font-name="Calibri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Calibri" fo:font-size="10.5pt" fo:letter-spacing="normal" fo:font-style="normal" fo:font-weight="normal"/>
    </style:style>
    <style:style style:name="T2" style:family="text">
      <style:text-properties fo:font-variant="normal" fo:text-transform="none" fo:color="#003399" style:text-line-through-style="none" style:font-name="Calibri" fo:font-size="10.5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Постановление Главного государственного санитарного врача РФ от 27 марта 2017 г. № 39 “О приостановлении розничной торговли спиртосодержащей непищевой продукцией, спиртосодержащими пищевыми добавками и ароматизаторами”</text:h>
      <text:h text:style-name="P4" text:outline-level="2">30 марта 2017</text:h>
      <text:section text:style-name="Sect1" text:name="primeDocs">
        <text:p text:style-name="P1"><text:bookmark text:name="0"/>Я, Главный государственный санитарный врач Российской Федерации А.Ю. Попова, в связи со случаями массовых острых отравлений людей спиртосодержащей непищевой продукцией, в том числе со смертельными исходами, в соответствии с Федеральным законом от 30.03.1999 № 52-ФЗ «О санитарно-эпидемиологическом благополучии населения» (Собрание законодательства Российской Федерации, 1999, № 14, ст. 1650; 2002, № 1 (ч. 1), ст. 2; 2003, № 2, ст. 167; № 27 (ч. 1), ст. 2700; 2004, № 35, ст. 3607; 2005, № 19, ст. 1752; 2006, № 1, ст. 10; № 52 (ч. 1), ст. 5498; 2007, № 1 (ч. 1), ст. 21, 29; № 27, ст. 3213; № 46, ст. 5554; № 49, ст. 6070; 2008, № 24, ст. 2801; № 29 (ч. 1), ст. 3418; № 30 (ч. 2), ст. 3616; № 44, ст. 4984; № 52 (ч. 1), ст. 6223; 2009, № 1, ст. 17; 2010, № 40, ст. 4969; 2011, № 1, ст. 6; № 30 (ч. 1), ст. 4563, ст. 4590, ст. 4591, ст. 4596; № 50, ст. 7359; 2012, № 24, ст. 3069; № 26, ст. 3446; 2013, № 27, ст. 3477; № 30 (ч. 1), ст. 4079; № 48, ст. 6165; 2014, № 26 (ч. 1), ст. 3366, ст. 3377; 2015, № 1 (ч. 1), ст. 11; № 27, ст. 3951; № 29 (ч. 1), ст. 4339, ст. 4359) постановляю:</text:p>
        <text:p text:style-name="P1">1. Юридическим лицам и индивидуальным предпринимателям приостановить на срок 90 суток розничную торговлю спиртосодержащей непищевой продукцией, спиртосодержащими пищевыми добавками и ароматизаторами (за исключением стеклоомывающих жидкостей, нежидкой спиртосодержащей продукцией, а также спиртосодержащей продукцией с использованием укупорочных средств, исключающих ее пероральное потребление) с содержанием этилового спирта более 28 процентов объема готовой продукции осуществляемой ниже цены, по которой осуществляется розничная продажа водки, ликероводочной и другой алкогольной продукции крепостью свыше 28 процентов за 0,5 литра готовой продукции, установленной приказом Минфина России от 11.05.2016 № 58н «Об установлении цен, не ниже которых осуществляются закупка (за исключением импорта), поставки (за исключением экспорта) и розничная продажа алкогольной продукции крепостью свыше 28 процентов» (зарегистрирован в Минюсте России 31 мая 2016 года, регистрационный № 42365).</text:p>
        <text:p text:style-name="P1">2. Высшим должностным лицам субъектов Российской Федерации (руководителям высшего исполнительного органа государственной власти субъектов Российской Федерации) рекомендовать:</text:p>
        <text:p text:style-name="P1">2.1. принять необходимые меры для обеспечения исполнения настоящего постановления;</text:p>
        <text:p text:style-name="P1">2.2. продолжить работу по информированию населения о возможной опасности для жизни и здоровья людей в связи с употреблением алкогольной и спиртосодержащей продукции.</text:p>
        <text:p text:style-name="P1">3. Руководителям управлений Роспотребнадзора по субъектам Российской Федерации и на железнодорожном транспорте:</text:p>
        <text:p text:style-name="P1">3.1. обеспечить контроль за исполнением настоящего постановления;</text:p>
        <text:p text:style-name="P1">3.2. при проведении мероприятий по государственному надзору за организациями, осуществляющими производство и оборот алкогольной и спиртсодержащей продукции, в случаях выявления нарушений законодательства в области санитарно-эпидемиологического благополучия населения и защиты прав потребителей в полной мере использовать меры административного воздействия;</text:p>
        <text:p text:style-name="P1">3.3. усилить контроль за оборотом стеклоомывающих жидкостей и спиртосодержащих пищевых добавок и ароматизаторов.</text:p>
        <text:p text:style-name="P1">4. Настоящее постановление вступает в силу с момента его официального опубликования.</text:p>
        <text:p text:style-name="P1"><text:soft-page-break/>5. Контроль за выполнением настоящего постановления оставляю за собой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P2">   </text:p>
              <text:p text:style-name="P2"/>
            </table:table-cell>
            <table:table-cell table:style-name="Таблица1.A1" office:value-type="string">
              <text:p text:style-name="P2"/>
              <text:p text:style-name="P2"/>
              <text:p text:style-name="P2">А.Ю. Попова</text:p>
            </table:table-cell>
          </table:table-row>
        </table:table>
        <text:p text:style-name="P1">Зарегистрировано в Минюсте РФ 29 марта 2017 г.<text:line-break/>Регистрационный № 46154</text:p>
      </text:section>
      <text:p text:style-name="P5">Решено вновь приостановить розничную торговлю спиртосодержащей непищевой продукцией. Это связано со случаями массовых острых отравлений людей, в т. ч. со смертельными исходами.</text:p>
      <text:p text:style-name="P1">Напомним, что прежний запрет устанавливался на период с 27.01.2017 по 26.03.2017 и касался реализации продукции крепостью более 28%, осуществляемой по цене ниже минимальной розничной цены водки, ликероводочной и другой алкогольной продукции крепостью более 28% за 0,5 литра готовой продукции.</text:p>
      <text:p text:style-name="P1">Исключение составляли стеклоомывающие жидкости, нежидкая спиртосодержащая непищевая продукция, а также спиртосодержащая непищевая продукция с использованием укупорочных средств, исключающих ее пероральное потребление.</text:p>
      <text:p text:style-name="P1">Новый запрет установлен на период 90 дней начиная с 27.03.2017 по аналогии с прежним. Однако теперь он также касается спиртосодержащих пищевых добавок и ароматизаторов.</text:p>
      <text:p text:style-name="P1">Постановление вступает в силу с момента официального опубликован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19S</meta:editing-duration>
    <meta:editing-cycles>4</meta:editing-cycles>
    <meta:generator>InfraOffice/3.1$Win32 OpenOffice.org_project/310m19$Build-9420</meta:generator>
    <dc:date>2017-04-17T13:03:04.48</dc:date>
    <meta:document-statistic meta:table-count="1" meta:image-count="0" meta:object-count="0" meta:page-count="2" meta:paragraph-count="21" meta:word-count="628" meta:character-count="4521"/>
    <meta:user-defined meta:name="Info 1"/>
    <meta:user-defined meta:name="Info 2"/>
    <meta:user-defined meta:name="Info 3"/>
    <meta:user-defined meta:name="Info 4"/>
  </office:meta>
</office:document-meta>
</file>