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 fo:orphans="0" fo:widows="0" style:text-autospace="none"/>
      <style:text-properties style:font-name="Times New Roman CYR" fo:font-size="12pt" style:font-name-asian="Calibri" style:font-size-asian="12pt" style:font-name-complex="Times New Roman CYR" style:font-size-complex="12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Times New Roman CYR" fo:font-size="12pt" style:font-size-asian="12pt" style:font-name-complex="Times New Roman CYR" style:font-size-complex="12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Times New Roman CYR" fo:font-size="12pt" style:font-size-asian="12pt" style:font-name-complex="Times New Roman CYR" style:font-size-complex="12pt"/>
    </style:style>
    <style:style style:name="P6" style:family="paragraph" style:parent-style-name="Standard">
      <style:paragraph-properties fo:text-align="end" style:justify-single-word="false" fo:orphans="0" fo:widows="0" style:text-autospace="none">
        <style:tab-stops>
          <style:tab-stop style:position="10.504cm"/>
          <style:tab-stop style:position="10.848cm"/>
          <style:tab-stop style:position="13.044cm"/>
          <style:tab-stop style:position="17cm" style:type="right"/>
        </style:tab-stops>
      </style:paragraph-properties>
      <style:text-properties style:font-name="Times New Roman CYR" style:font-name-complex="Times New Roman CYR"/>
    </style:style>
    <style:style style:name="P7" style:family="paragraph" style:parent-style-name="Standard">
      <style:paragraph-properties fo:text-align="end" style:justify-single-word="false" fo:orphans="0" fo:widows="0" style:text-autospace="none">
        <style:tab-stops>
          <style:tab-stop style:position="10.504cm"/>
          <style:tab-stop style:position="10.848cm"/>
          <style:tab-stop style:position="13.044cm"/>
          <style:tab-stop style:position="17cm" style:type="right"/>
        </style:tab-stops>
      </style:paragraph-properties>
      <style:text-properties style:font-name="Times New Roman CYR" fo:font-size="11pt" style:font-size-asian="11pt" style:font-name-complex="Times New Roman CYR" style:font-size-complex="11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weight="bold" style:font-weight-asian="bold" style:font-name-complex="Times New Roman CYR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 CYR" fo:font-weight="bold" style:font-weight-asian="bold" style:font-name-complex="Times New Roman CYR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 CYR" style:font-name-complex="Times New Roman CYR"/>
    </style:style>
    <style:style style:name="P11" style:family="paragraph" style:parent-style-name="Standard">
      <style:paragraph-properties fo:margin-left="-1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 style:text-autospace="none"/>
      <style:text-properties fo:color="#000000" style:font-name="Times New Roman CYR" style:font-name-complex="Times New Roman CYR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 style:text-autospace="none"/>
    </style:style>
    <style:style style:name="P15" style:family="paragraph" style:parent-style-name="Основной_20_текст17">
      <style:paragraph-properties fo:margin-left="0cm" fo:margin-right="0cm" fo:margin-top="0cm" fo:margin-bottom="0cm" fo:line-height="100%" fo:text-indent="1.251cm" style:auto-text-indent="false" fo:background-color="transparent">
        <style:background-image/>
      </style:paragraph-properties>
      <style:text-properties fo:font-size="14pt" fo:language="ru" fo:country="RU" style:font-size-asian="14pt" style:font-size-complex="14pt"/>
    </style:style>
    <style:style style:name="P16" style:family="paragraph" style:parent-style-name="Основной_20_текст17">
      <style:paragraph-properties fo:margin-left="0cm" fo:margin-right="0cm" fo:margin-top="0cm" fo:margin-bottom="0cm" fo:line-height="100%" fo:text-align="center" style:justify-single-word="false" fo:text-indent="1.251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Основной_20_текст17">
      <style:paragraph-properties fo:margin-left="0cm" fo:margin-right="0cm" fo:margin-top="0cm" fo:margin-bottom="0cm" fo:line-height="100%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Основной_20_текст17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1.584cm"/>
        </style:tab-stops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Основной_20_текст17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1.577cm"/>
        </style:tab-stops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Основной_20_текст17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1.593cm"/>
        </style:tab-stops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Основной_20_текст17">
      <style:paragraph-properties fo:margin-left="0cm" fo:margin-right="0cm" fo:margin-top="0cm" fo:margin-bottom="0cm" fo:line-height="100%" fo:text-align="start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Основной_20_текст17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1.558cm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Основной_20_текст17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1.923cm"/>
        </style:tab-stops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Основной_20_текст17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1.711cm"/>
        </style:tab-stops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Основной_20_текст17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1.653cm"/>
        </style:tab-stops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Основной_20_текст17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2.203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Основной_20_текст17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1.991cm"/>
        </style:tab-stops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Основной_20_текст17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1.695cm"/>
        </style:tab-stops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Основной_20_текст17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1.931cm"/>
        </style:tab-stops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Основной_20_текст17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1.831cm"/>
        </style:tab-stops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Основной_20_текст17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1.813cm"/>
        </style:tab-stops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Основной_20_текст_20__28_4_29_">
      <style:paragraph-properties fo:margin-left="0cm" fo:margin-right="0cm" fo:margin-top="0cm" fo:margin-bottom="0cm" fo:line-height="100%" fo:text-indent="1.251cm" style:auto-text-indent="false" fo:background-color="transparent">
        <style:background-image/>
      </style:paragraph-properties>
      <style:text-properties fo:font-size="14pt" fo:language="ru" fo:country="RU" style:font-size-asian="14pt" style:font-size-complex="14pt"/>
    </style:style>
    <style:style style:name="P33" style:family="paragraph" style:parent-style-name="Основной_20_текст_20__28_4_29_">
      <style:paragraph-properties fo:margin-left="0cm" fo:margin-right="0cm" fo:margin-top="0cm" fo:margin-bottom="0cm" fo:line-height="100%" fo:text-indent="1.251cm" style:auto-text-indent="false" fo:background-color="transparent">
        <style:background-image/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34" style:family="paragraph" style:parent-style-name="Основной_20_текст_20__28_4_29_">
      <style:paragraph-properties fo:margin-left="0cm" fo:margin-right="0cm" fo:margin-top="0cm" fo:margin-bottom="0cm" fo:line-height="100%" fo:text-indent="1.251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35" style:family="paragraph" style:parent-style-name="Основной_20_текст_20__28_4_29_">
      <style:paragraph-properties fo:margin-left="0cm" fo:margin-right="0cm" fo:margin-top="0cm" fo:margin-bottom="0cm" fo:line-height="100%" fo:text-indent="1.251cm" style:auto-text-indent="false" fo:background-color="transparent">
        <style:background-image/>
      </style:paragraph-properties>
    </style:style>
    <style:style style:name="P36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7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fo:language="zxx" fo:country="none" style:font-size-asian="14pt" style:language-asian="zxx" style:country-asian="none" style:font-name-complex="Times New Roman" style:font-size-complex="14pt"/>
    </style:style>
    <style:style style:name="P38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ConsPlusDocLis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Основной_20_текст17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41" style:family="paragraph" style:parent-style-name="Основной_20_текст_20__28_4_29_">
      <style:paragraph-properties fo:margin-top="0cm" fo:margin-bottom="0cm" fo:line-height="100%" fo:background-color="transparent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42" style:family="paragraph" style:parent-style-name="Основной_20_текст_20__28_4_29_">
      <style:paragraph-properties fo:margin-top="0cm" fo:margin-bottom="0cm" fo:line-height="100%" fo:background-color="transparent">
        <style:background-image/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43" style:family="paragraph" style:parent-style-name="Основной_20_текст_20__28_3_29_">
      <style:paragraph-properties fo:margin-top="0cm" fo:margin-bottom="0cm" fo:line-height="100%" fo:background-color="transparent">
        <style:background-image/>
      </style:paragraph-properties>
    </style:style>
    <style:style style:name="P44" style:family="paragraph" style:parent-style-name="Основной_20_текст17">
      <style:paragraph-properties fo:margin-left="0cm" fo:margin-right="0.035cm" fo:margin-top="0cm" fo:margin-bottom="0cm" fo:line-height="100%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Основной_20_текст17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0cm"/>
        </style:tab-stops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Основной_20_текст17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1.584cm"/>
        </style:tab-stops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Основной_20_текст17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1.575cm"/>
        </style:tab-stops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Основной_20_текст17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1.746cm"/>
        </style:tab-stops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Основной_20_текст17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1.653cm"/>
        </style:tab-stops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Основной_20_текст17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1.662cm"/>
        </style:tab-stops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Основной_20_текст17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1.704cm"/>
        </style:tab-stops>
        <style:background-image/>
      </style:paragraph-properties>
      <style:text-properties fo:font-size="14pt" style:font-size-asian="14pt" style:font-size-complex="14pt"/>
    </style:style>
    <style:style style:name="P52" style:family="paragraph" style:parent-style-name="Основной_20_текст17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1.822cm"/>
        </style:tab-stops>
        <style:background-image/>
      </style:paragraph-properties>
      <style:text-properties fo:font-size="14pt" style:font-size-asian="14pt" style:font-size-complex="14pt"/>
    </style:style>
    <style:style style:name="P53" style:family="paragraph" style:parent-style-name="Основной_20_текст17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1.889cm"/>
        </style:tab-stops>
        <style:background-image/>
      </style:paragraph-properties>
      <style:text-properties fo:font-size="14pt" style:font-size-asian="14pt" style:font-size-complex="14pt"/>
    </style:style>
    <style:style style:name="P54" style:family="paragraph" style:parent-style-name="Основной_20_текст17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1.677cm"/>
        </style:tab-stops>
        <style:background-image/>
      </style:paragraph-properties>
      <style:text-properties fo:font-size="14pt" style:font-size-asian="14pt" style:font-size-complex="14pt"/>
    </style:style>
    <style:style style:name="P55" style:family="paragraph" style:parent-style-name="Основной_20_текст17">
      <style:paragraph-properties fo:margin-left="0cm" fo:margin-right="0.035cm" fo:margin-top="0cm" fo:margin-bottom="0cm" fo:line-height="100%" fo:text-indent="1.251cm" style:auto-text-indent="false" fo:background-color="transparent">
        <style:background-image/>
      </style:paragraph-properties>
    </style:style>
    <style:style style:name="P56" style:family="paragraph" style:parent-style-name="Основной_20_текст17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1.762cm"/>
        </style:tab-stops>
        <style:background-image/>
      </style:paragraph-properties>
    </style:style>
    <style:style style:name="P57" style:family="paragraph" style:parent-style-name="Основной_20_текст17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58" style:family="paragraph" style:parent-style-name="Основной_20_текст17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-6.033cm"/>
        </style:tab-stops>
        <style:background-image/>
      </style:paragraph-properties>
    </style:style>
    <style:style style:name="P59" style:family="paragraph" style:parent-style-name="Основной_20_текст17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1.704cm"/>
        </style:tab-stops>
        <style:background-image/>
      </style:paragraph-properties>
    </style:style>
    <style:style style:name="P60" style:family="paragraph" style:parent-style-name="Основной_20_текст17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1.695cm"/>
        </style:tab-stops>
        <style:background-image/>
      </style:paragraph-properties>
    </style:style>
    <style:style style:name="P61" style:family="paragraph" style:parent-style-name="Основной_20_текст17">
      <style:paragraph-properties fo:margin-left="0.035cm" fo:margin-right="0cm" fo:margin-top="0cm" fo:margin-bottom="0cm" fo:line-height="100%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62" style:family="paragraph" style:parent-style-name="Основной_20_текст17">
      <style:paragraph-properties fo:margin-left="0.035cm" fo:margin-right="0cm" fo:margin-top="0cm" fo:margin-bottom="0cm" fo:line-height="100%" fo:text-indent="1.251cm" style:auto-text-indent="false" fo:background-color="transparent">
        <style:background-image/>
      </style:paragraph-properties>
    </style:style>
    <style:style style:name="P63" style:family="paragraph" style:parent-style-name="Основной_20_текст17">
      <style:paragraph-properties fo:margin-left="0.035cm" fo:margin-right="0.035cm" fo:margin-top="0cm" fo:margin-bottom="0cm" fo:line-height="100%" fo:text-indent="1.251cm" style:auto-text-indent="false" fo:background-color="transparent">
        <style:background-image/>
      </style:paragraph-properties>
    </style:style>
    <style:style style:name="P64" style:family="paragraph" style:parent-style-name="Основной_20_текст_20__28_4_29_">
      <style:paragraph-properties fo:margin-left="1.251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65" style:family="paragraph" style:parent-style-name="Основной_20_текст_20__28_4_29_">
      <style:paragraph-properties fo:margin-left="0cm" fo:margin-right="-0.004cm" fo:margin-top="0cm" fo:margin-bottom="0cm" fo:line-height="100%" fo:text-indent="1.251cm" style:auto-text-indent="false" fo:background-color="transparent">
        <style:background-image/>
      </style:paragraph-properties>
      <style:text-properties fo:font-size="14pt" fo:language="ru" fo:country="RU" style:font-size-asian="14pt" style:font-size-complex="14pt"/>
    </style:style>
    <style:style style:name="P66" style:family="paragraph" style:parent-style-name="Основной_20_текст_20__28_4_29_">
      <style:paragraph-properties fo:margin-left="0cm" fo:margin-right="-0.004cm" fo:margin-top="0cm" fo:margin-bottom="0cm" fo:line-height="100%" fo:text-indent="1.251cm" style:auto-text-indent="false" fo:background-color="transparent">
        <style:background-image/>
      </style:paragraph-properties>
    </style:style>
    <style:style style:name="P6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 CYR" style:font-name-complex="Times New Roman CYR"/>
    </style:style>
    <style:style style:name="P68" style:family="paragraph" style:parent-style-name="Standard">
      <style:paragraph-properties fo:text-align="end" style:justify-single-word="false" fo:orphans="0" fo:widows="0" style:text-autospace="none">
        <style:tab-stops>
          <style:tab-stop style:position="10.504cm"/>
          <style:tab-stop style:position="10.848cm"/>
          <style:tab-stop style:position="13.044cm"/>
          <style:tab-stop style:position="17cm" style:type="right"/>
        </style:tab-stops>
      </style:paragraph-properties>
      <style:text-properties style:font-name="Times New Roman CYR" fo:font-size="11pt" style:font-size-asian="11pt" style:font-name-complex="Times New Roman CYR" style:font-size-complex="11pt"/>
    </style:style>
    <style:style style:name="P69" style:family="paragraph" style:parent-style-name="Standard">
      <style:paragraph-properties fo:text-align="end" style:justify-single-word="false" fo:orphans="0" fo:widows="0" style:text-autospace="none">
        <style:tab-stops>
          <style:tab-stop style:position="10.504cm"/>
          <style:tab-stop style:position="10.848cm"/>
          <style:tab-stop style:position="13.044cm"/>
          <style:tab-stop style:position="17cm" style:type="right"/>
        </style:tab-stops>
      </style:paragraph-properties>
      <style:text-properties style:font-name="Times New Roman CYR" style:font-name-complex="Times New Roman CYR"/>
    </style:style>
    <style:style style:name="P70" style:family="paragraph" style:parent-style-name="Основной_20_текст17" style:list-style-name="WW8Num11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0cm"/>
        </style:tab-stops>
        <style:background-image/>
      </style:paragraph-properties>
      <style:text-properties fo:font-size="14pt" style:font-size-asian="14pt" style:font-size-complex="14pt"/>
    </style:style>
    <style:style style:name="P71" style:family="paragraph" style:parent-style-name="Основной_20_текст17" style:list-style-name="WW8Num5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0cm"/>
        </style:tab-stops>
        <style:background-image/>
      </style:paragraph-properties>
      <style:text-properties fo:font-size="14pt" style:font-size-asian="14pt" style:font-size-complex="14pt"/>
    </style:style>
    <style:style style:name="P72" style:family="paragraph" style:parent-style-name="Основной_20_текст17" style:list-style-name="WW8Num12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0cm"/>
        </style:tab-stops>
        <style:background-image/>
      </style:paragraph-properties>
      <style:text-properties fo:font-size="14pt" style:font-size-asian="14pt" style:font-size-complex="14pt"/>
    </style:style>
    <style:style style:name="P73" style:family="paragraph" style:parent-style-name="Основной_20_текст17" style:list-style-name="WW8Num13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2.245cm"/>
        </style:tab-stops>
        <style:background-image/>
      </style:paragraph-properties>
      <style:text-properties fo:font-size="14pt" style:font-size-asian="14pt" style:font-size-complex="14pt"/>
    </style:style>
    <style:style style:name="P74" style:family="paragraph" style:parent-style-name="Основной_20_текст17" style:list-style-name="WW8Num13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2.304cm"/>
        </style:tab-stops>
        <style:background-image/>
      </style:paragraph-properties>
      <style:text-properties fo:font-size="14pt" style:font-size-asian="14pt" style:font-size-complex="14pt"/>
    </style:style>
    <style:style style:name="P75" style:family="paragraph" style:parent-style-name="Основной_20_текст17" style:list-style-name="WW8Num13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2.185cm"/>
        </style:tab-stops>
        <style:background-image/>
      </style:paragraph-properties>
      <style:text-properties fo:font-size="14pt" style:font-size-asian="14pt" style:font-size-complex="14pt"/>
    </style:style>
    <style:style style:name="P76" style:family="paragraph" style:parent-style-name="Основной_20_текст17" style:list-style-name="WW8Num13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2.482cm"/>
        </style:tab-stops>
        <style:background-image/>
      </style:paragraph-properties>
      <style:text-properties fo:font-size="14pt" style:font-size-asian="14pt" style:font-size-complex="14pt"/>
    </style:style>
    <style:style style:name="P77" style:family="paragraph" style:parent-style-name="Основной_20_текст17" style:list-style-name="WW8Num13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2.219cm"/>
        </style:tab-stops>
        <style:background-image/>
      </style:paragraph-properties>
      <style:text-properties fo:font-size="14pt" style:font-size-asian="14pt" style:font-size-complex="14pt"/>
    </style:style>
    <style:style style:name="P78" style:family="paragraph" style:parent-style-name="Основной_20_текст17" style:list-style-name="WW8Num14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2.847cm"/>
        </style:tab-stops>
        <style:background-image/>
      </style:paragraph-properties>
      <style:text-properties fo:font-size="14pt" style:font-size-asian="14pt" style:font-size-complex="14pt"/>
    </style:style>
    <style:style style:name="P79" style:family="paragraph" style:parent-style-name="Основной_20_текст17" style:list-style-name="WW8Num7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3.177cm"/>
        </style:tab-stops>
        <style:background-image/>
      </style:paragraph-properties>
      <style:text-properties fo:font-size="14pt" style:font-size-asian="14pt" style:font-size-complex="14pt"/>
    </style:style>
    <style:style style:name="P80" style:family="paragraph" style:parent-style-name="Основной_20_текст17" style:list-style-name="WW8Num14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3.362cm"/>
        </style:tab-stops>
        <style:background-image/>
      </style:paragraph-properties>
      <style:text-properties fo:font-size="14pt" style:font-size-asian="14pt" style:font-size-complex="14pt"/>
    </style:style>
    <style:style style:name="P81" style:family="paragraph" style:parent-style-name="Основной_20_текст17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1.61cm"/>
        </style:tab-stops>
        <style:background-image/>
      </style:paragraph-properties>
      <style:text-properties fo:font-size="14pt" style:font-size-asian="14pt" style:font-size-complex="14pt"/>
    </style:style>
    <style:style style:name="P82" style:family="paragraph" style:parent-style-name="Основной_20_текст17" style:list-style-name="WW8Num7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3.397cm"/>
        </style:tab-stops>
        <style:background-image/>
      </style:paragraph-properties>
      <style:text-properties fo:font-size="14pt" style:font-size-asian="14pt" style:font-size-complex="14pt"/>
    </style:style>
    <style:style style:name="P83" style:family="paragraph" style:parent-style-name="Основной_20_текст17" style:list-style-name="WW8Num14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3.032cm"/>
        </style:tab-stops>
        <style:background-image/>
      </style:paragraph-properties>
      <style:text-properties fo:font-size="14pt" style:font-size-asian="14pt" style:font-size-complex="14pt"/>
    </style:style>
    <style:style style:name="P84" style:family="paragraph" style:parent-style-name="Основной_20_текст17" style:list-style-name="WW8Num15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2.609cm"/>
        </style:tab-stops>
        <style:background-image/>
      </style:paragraph-properties>
      <style:text-properties fo:font-size="14pt" style:font-size-asian="14pt" style:font-size-complex="14pt"/>
    </style:style>
    <style:style style:name="P85" style:family="paragraph" style:parent-style-name="Основной_20_текст17" style:list-style-name="WW8Num18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2.499cm"/>
        </style:tab-stops>
        <style:background-image/>
      </style:paragraph-properties>
      <style:text-properties fo:font-size="14pt" style:font-size-asian="14pt" style:font-size-complex="14pt"/>
    </style:style>
    <style:style style:name="P86" style:family="paragraph" style:parent-style-name="Основной_20_текст17" style:list-style-name="WW8Num18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2.669cm"/>
        </style:tab-stops>
        <style:background-image/>
      </style:paragraph-properties>
      <style:text-properties fo:font-size="14pt" style:font-size-asian="14pt" style:font-size-complex="14pt"/>
    </style:style>
    <style:style style:name="P87" style:family="paragraph" style:parent-style-name="Основной_20_текст17" style:list-style-name="WW8Num18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2.134cm"/>
        </style:tab-stops>
        <style:background-image/>
      </style:paragraph-properties>
      <style:text-properties fo:font-size="14pt" style:font-size-asian="14pt" style:font-size-complex="14pt"/>
    </style:style>
    <style:style style:name="P88" style:family="paragraph" style:parent-style-name="Основной_20_текст17" style:list-style-name="WW8Num12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89" style:family="paragraph" style:parent-style-name="Основной_20_текст17" style:list-style-name="WW8Num6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2.288cm"/>
        </style:tab-stops>
        <style:background-image/>
      </style:paragraph-properties>
    </style:style>
    <style:style style:name="P90" style:family="paragraph" style:parent-style-name="Основной_20_текст17" style:list-style-name="WW8Num13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2.524cm"/>
        </style:tab-stops>
        <style:background-image/>
      </style:paragraph-properties>
    </style:style>
    <style:style style:name="P91" style:family="paragraph" style:parent-style-name="Основной_20_текст17" style:list-style-name="WW8Num13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2.261cm"/>
        </style:tab-stops>
        <style:background-image/>
      </style:paragraph-properties>
    </style:style>
    <style:style style:name="P92" style:family="paragraph" style:parent-style-name="Основной_20_текст17" style:list-style-name="WW8Num13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2.415cm"/>
        </style:tab-stops>
        <style:background-image/>
      </style:paragraph-properties>
    </style:style>
    <style:style style:name="P93" style:family="paragraph" style:parent-style-name="Основной_20_текст17" style:list-style-name="WW8Num15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2.237cm"/>
        </style:tab-stops>
        <style:background-image/>
      </style:paragraph-properties>
    </style:style>
    <style:style style:name="P94" style:family="paragraph" style:parent-style-name="Основной_20_текст17" style:list-style-name="WW8Num15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2.321cm"/>
        </style:tab-stops>
        <style:background-image/>
      </style:paragraph-properties>
    </style:style>
    <style:style style:name="P95" style:family="paragraph" style:parent-style-name="Основной_20_текст17" style:list-style-name="WW8Num15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2.219cm"/>
        </style:tab-stops>
        <style:background-image/>
      </style:paragraph-properties>
    </style:style>
    <style:style style:name="P96" style:family="paragraph" style:parent-style-name="Основной_20_текст17" style:list-style-name="WW8Num17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2.575cm"/>
        </style:tab-stops>
        <style:background-image/>
      </style:paragraph-properties>
    </style:style>
    <style:style style:name="P97" style:family="paragraph" style:parent-style-name="Основной_20_текст17" style:list-style-name="WW8Num17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2.542cm"/>
        </style:tab-stops>
        <style:background-image/>
      </style:paragraph-properties>
    </style:style>
    <style:style style:name="P98" style:family="paragraph" style:parent-style-name="Основной_20_текст17" style:list-style-name="WW8Num12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0cm"/>
        </style:tab-stops>
        <style:background-image/>
      </style:paragraph-properties>
      <style:text-properties fo:font-size="14pt" style:font-size-asian="14pt" style:font-size-complex="14pt"/>
    </style:style>
    <style:style style:name="P99" style:family="paragraph" style:parent-style-name="Основной_20_текст17" style:list-style-name="WW8Num4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1.577cm"/>
        </style:tab-stops>
        <style:background-image/>
      </style:paragraph-properties>
      <style:text-properties fo:font-size="14pt" style:font-size-asian="14pt" style:font-size-complex="14pt"/>
    </style:style>
    <style:style style:name="P100" style:family="paragraph" style:parent-style-name="Основной_20_текст17" style:list-style-name="WW8Num4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1.593cm"/>
        </style:tab-stops>
        <style:background-image/>
      </style:paragraph-properties>
      <style:text-properties fo:font-size="14pt" style:font-size-asian="14pt" style:font-size-complex="14pt"/>
    </style:style>
    <style:style style:name="P101" style:family="paragraph" style:parent-style-name="Основной_20_текст17" style:list-style-name="WW8Num13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2.141cm"/>
        </style:tab-stops>
        <style:background-image/>
      </style:paragraph-properties>
      <style:text-properties fo:font-size="14pt" style:font-size-asian="14pt" style:font-size-complex="14pt"/>
    </style:style>
    <style:style style:name="P102" style:family="paragraph" style:parent-style-name="Основной_20_текст17" style:list-style-name="WW8Num14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2.353cm"/>
        </style:tab-stops>
        <style:background-image/>
      </style:paragraph-properties>
      <style:text-properties fo:font-size="14pt" style:font-size-asian="14pt" style:font-size-complex="14pt"/>
    </style:style>
    <style:style style:name="P103" style:family="paragraph" style:parent-style-name="Основной_20_текст17" style:list-style-name="WW8Num7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2.388cm"/>
        </style:tab-stops>
        <style:background-image/>
      </style:paragraph-properties>
      <style:text-properties fo:font-size="14pt" style:font-size-asian="14pt" style:font-size-complex="14pt"/>
    </style:style>
    <style:style style:name="P104" style:family="paragraph" style:parent-style-name="Основной_20_текст17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1.549cm"/>
        </style:tab-stops>
        <style:background-image/>
      </style:paragraph-properties>
      <style:text-properties fo:font-size="14pt" style:font-size-asian="14pt" style:font-size-complex="14pt"/>
    </style:style>
    <style:style style:name="P105" style:family="paragraph" style:parent-style-name="Основной_20_текст17" style:list-style-name="WW8Num10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1.549cm"/>
        </style:tab-stops>
        <style:background-image/>
      </style:paragraph-properties>
      <style:text-properties fo:font-size="14pt" style:font-size-asian="14pt" style:font-size-complex="14pt"/>
    </style:style>
    <style:style style:name="P106" style:family="paragraph" style:parent-style-name="Основной_20_текст17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1.542cm"/>
        </style:tab-stops>
        <style:background-image/>
      </style:paragraph-properties>
      <style:text-properties fo:font-size="14pt" style:font-size-asian="14pt" style:font-size-complex="14pt"/>
    </style:style>
    <style:style style:name="P107" style:family="paragraph" style:parent-style-name="Основной_20_текст17" style:list-style-name="WW8Num15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2.194cm"/>
        </style:tab-stops>
        <style:background-image/>
      </style:paragraph-properties>
      <style:text-properties fo:font-size="14pt" style:font-size-asian="14pt" style:font-size-complex="14pt"/>
    </style:style>
    <style:style style:name="P108" style:family="paragraph" style:parent-style-name="Основной_20_текст17" style:list-style-name="WW8Num8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2.473cm"/>
        </style:tab-stops>
        <style:background-image/>
      </style:paragraph-properties>
      <style:text-properties fo:font-size="14pt" style:font-size-asian="14pt" style:font-size-complex="14pt"/>
    </style:style>
    <style:style style:name="P109" style:family="paragraph" style:parent-style-name="Основной_20_текст17" style:list-style-name="WW8Num16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2.711cm"/>
        </style:tab-stops>
        <style:background-image/>
      </style:paragraph-properties>
      <style:text-properties fo:font-size="14pt" style:font-size-asian="14pt" style:font-size-complex="14pt"/>
    </style:style>
    <style:style style:name="P110" style:family="paragraph" style:parent-style-name="Основной_20_текст17" style:list-style-name="WW8Num18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0.9cm"/>
        </style:tab-stops>
        <style:background-image/>
      </style:paragraph-properties>
      <style:text-properties fo:font-size="14pt" style:font-size-asian="14pt" style:font-size-complex="14pt"/>
    </style:style>
    <style:style style:name="P111" style:family="paragraph" style:parent-style-name="Основной_20_текст17" style:list-style-name="WW8Num3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1.753cm"/>
        </style:tab-stops>
        <style:background-image/>
      </style:paragraph-properties>
      <style:text-properties fo:font-size="14pt" style:font-size-asian="14pt" style:font-size-complex="14pt"/>
    </style:style>
    <style:style style:name="P112" style:family="paragraph" style:parent-style-name="Основной_20_текст17" style:list-style-name="WW8Num3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1.568cm"/>
        </style:tab-stops>
        <style:background-image/>
      </style:paragraph-properties>
      <style:text-properties fo:font-size="14pt" style:font-size-asian="14pt" style:font-size-complex="14pt"/>
    </style:style>
    <style:style style:name="P113" style:family="paragraph" style:parent-style-name="Основной_20_текст17" style:list-style-name="WW8Num3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1.72cm"/>
        </style:tab-stops>
        <style:background-image/>
      </style:paragraph-properties>
      <style:text-properties fo:font-size="14pt" style:font-size-asian="14pt" style:font-size-complex="14pt"/>
    </style:style>
    <style:style style:name="P114" style:family="paragraph" style:parent-style-name="Основной_20_текст17" style:list-style-name="WW8Num3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1.669cm"/>
        </style:tab-stops>
        <style:background-image/>
      </style:paragraph-properties>
      <style:text-properties fo:font-size="14pt" style:font-size-asian="14pt" style:font-size-complex="14pt"/>
    </style:style>
    <style:style style:name="P115" style:family="paragraph" style:parent-style-name="Основной_20_текст17" style:list-style-name="WW8Num3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1.635cm"/>
        </style:tab-stops>
        <style:background-image/>
      </style:paragraph-properties>
      <style:text-properties fo:font-size="14pt" style:font-size-asian="14pt" style:font-size-complex="14pt"/>
    </style:style>
    <style:style style:name="P116" style:family="paragraph" style:parent-style-name="Основной_20_текст17" style:list-style-name="WW8Num19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2.499cm"/>
        </style:tab-stops>
        <style:background-image/>
      </style:paragraph-properties>
      <style:text-properties fo:font-size="14pt" style:font-size-asian="14pt" style:font-size-complex="14pt"/>
    </style:style>
    <style:style style:name="P117" style:family="paragraph" style:parent-style-name="Основной_20_текст17" style:list-style-name="WW8Num19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2.143cm"/>
        </style:tab-stops>
        <style:background-image/>
      </style:paragraph-properties>
      <style:text-properties fo:font-size="14pt" style:font-size-asian="14pt" style:font-size-complex="14pt"/>
    </style:style>
    <style:style style:name="P118" style:family="paragraph" style:parent-style-name="Основной_20_текст17" style:list-style-name="WW8Num3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1.873cm"/>
        </style:tab-stops>
        <style:background-image/>
      </style:paragraph-properties>
      <style:text-properties fo:font-size="14pt" style:font-size-asian="14pt" style:font-size-complex="14pt"/>
    </style:style>
    <style:style style:name="P119" style:family="paragraph" style:parent-style-name="Основной_20_текст17" style:list-style-name="WW8Num3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1.653cm"/>
        </style:tab-stops>
        <style:background-image/>
      </style:paragraph-properties>
      <style:text-properties fo:font-size="14pt" style:font-size-asian="14pt" style:font-size-complex="14pt"/>
    </style:style>
    <style:style style:name="P120" style:family="paragraph" style:parent-style-name="Основной_20_текст17" style:list-style-name="WW8Num3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1.662cm"/>
        </style:tab-stops>
        <style:background-image/>
      </style:paragraph-properties>
      <style:text-properties fo:font-size="14pt" style:font-size-asian="14pt" style:font-size-complex="14pt"/>
    </style:style>
    <style:style style:name="P121" style:family="paragraph" style:parent-style-name="Основной_20_текст17" style:list-style-name="WW8Num3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1.695cm"/>
        </style:tab-stops>
        <style:background-image/>
      </style:paragraph-properties>
      <style:text-properties fo:font-size="14pt" style:font-size-asian="14pt" style:font-size-complex="14pt"/>
    </style:style>
    <style:style style:name="P122" style:family="paragraph" style:parent-style-name="Основной_20_текст17" style:list-style-name="WW8Num9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2.669cm"/>
        </style:tab-stops>
        <style:background-image/>
      </style:paragraph-properties>
    </style:style>
    <style:style style:name="P123" style:family="paragraph" style:parent-style-name="Основной_20_текст17" style:list-style-name="WW8Num19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2.288cm"/>
        </style:tab-stops>
        <style:background-image/>
      </style:paragraph-properties>
    </style:style>
    <style:style style:name="P124" style:family="paragraph" style:parent-style-name="Основной_20_текст_20__28_4_29_" style:list-style-name="WW8Num2">
      <style:paragraph-properties fo:margin-top="0cm" fo:margin-bottom="0cm" fo:line-height="100%" fo:background-color="transparent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25" style:family="paragraph" style:parent-style-name="ConsPlusNormal" style:list-style-name="WW8Num20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T1" style:family="text">
      <style:text-properties fo:color="#000000" style:text-underline-style="none" fo:font-weight="bold" style:font-weight-asian="bold"/>
    </style:style>
    <style:style style:name="T2" style:family="text">
      <style:text-properties fo:color="#000000"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3" style:family="text">
      <style:text-properties fo:color="#000000" style:font-name="Times New Roman CYR" style:font-name-complex="Times New Roman CYR"/>
    </style:style>
    <style:style style:name="T4" style:family="text">
      <style:text-properties fo:color="#000000" style:font-name="Times New Roman CYR" style:font-name-complex="Times New Roman CYR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fo:font-weight="bold" style:font-size-asian="14pt" style:font-weight-asian="bold" style:font-size-complex="14pt"/>
    </style:style>
    <style:style style:name="T9" style:family="text">
      <style:text-properties fo:font-size="14pt" fo:language="de" fo:country="DE" style:font-size-asian="14pt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font-size-complex="14pt"/>
    </style:style>
    <style:style style:name="T13" style:family="text">
      <style:text-properties style:font-size-complex="14pt"/>
    </style:style>
    <style:style style:name="T14" style:family="text">
      <style:text-properties fo:language="ru" fo:country="RU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1"><text:a xlink:type="simple" xlink:href="garantf1://32244548.0" text:style-name="Internet_20_link" text:visited-style-name="Visited_20_Internet_20_Link"><text:span text:style-name="Internet_20_link"><text:span text:style-name="T1">Постановление</text:span></text:span></text:a></text:p>
      <text:p text:style-name="P11"><text:a xlink:type="simple" xlink:href="garantf1://32244548.0" text:style-name="Internet_20_link" text:visited-style-name="Visited_20_Internet_20_Link"><text:span text:style-name="Internet_20_link"><text:span text:style-name="T1">Главы муниципального образования</text:span></text:span></text:a></text:p>
      <text:p text:style-name="P11"><text:a xlink:type="simple" xlink:href="garantf1://32244548.0" text:style-name="Internet_20_link" text:visited-style-name="Visited_20_Internet_20_Link"><text:span text:style-name="Internet_20_link"><text:span text:style-name="T1">«Ходзинское сельское поселение»</text:span></text:span></text:a></text:p>
      <text:p text:style-name="P12"/>
      <text:p text:style-name="P2"><text:a xlink:type="simple" xlink:href="garantf1://32244548.0" text:style-name="Internet_20_link" text:visited-style-name="Visited_20_Internet_20_Link"><text:span text:style-name="Internet_20_link"><text:span text:style-name="T1">« <text:s/>12 » августа 2015г. <text:s text:c="20"/>№ 27 <text:s text:c="30"/>а. Ходзь</text:span></text:span></text:a></text:p>
      <text:p text:style-name="P3"/>
      <text:p text:style-name="P8"/>
      <text:p text:style-name="P43"><text:span text:style-name="T2">Об утверждении административного регламента </text:span><text:span text:style-name="T5">предоставления муниципальной услуги «Предоставление земельных участков в собственность бесплатно»</text:span></text:p>
      <text:p text:style-name="P4"/>
      <text:p text:style-name="P13">В соответствии с Земельным кодексом Российской Федерации, Федеральным законом от 6 октября 2003 года № 131-ФЗ «Об общих принципах  организации  местного  самоуправления  в Российской  Федерации», Уставом муниципального образования «Ходзинское сельское поселение»   </text:p>
      <text:p text:style-name="P9">Постановляю:</text:p>
      <text:p text:style-name="P14"><text:span text:style-name="T3">1. Утвердить </text:span><text:span text:style-name="T4">административный регламент </text:span>предоставления муниципальной услуги «Предоставление земельных участков в собственность бесплатно», согласно приложению № 1 к Настоящему Постановлению. </text:p>
      <text:p text:style-name="P13">2. Разместить настоящее постановление на информационном стенде по адресу; Республика Адыгея, Кошехабльский <text:s/>район, а. Ходзь. ул. Краснооктябрьская, 104 2 этаж, на сайте администрации Кошехабльского сельского поселения Кошехабльского района в информационно-телекоммуникационной сети «Интернет». </text:p>
      <text:p text:style-name="P13">4. Контроль за выполнением настоящего постановления возложить на <text:s/>заместителя главы администрации МО «Ходзинское сельское поселение» Теунова Х.А. </text:p>
      <text:p text:style-name="P13">5. Настоящее постановление вступает в силу со дня его обнародования.</text:p>
      <text:p text:style-name="P5"/>
      <text:p text:style-name="P5"/>
      <text:p text:style-name="P10">Глава муниципального образования</text:p>
      <text:p text:style-name="P10"><text:s/>«Ходзинское сельское поселение» <text:s text:c="43"/>Р.М.Тлостнаков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Приложение к Постановлению </text:p>
      <text:p text:style-name="P7">главы муниципального образования</text:p>
      <text:p text:style-name="P7"><text:s/>«Ходзинское сельское поселение» </text:p>
      <text:p text:style-name="P7">от «____»_____2015г. № ______ </text:p>
      <text:p text:style-name="P7"/>
      <text:p text:style-name="P7"/>
      <text:p text:style-name="P7"/>
      <text:p text:style-name="P40">АДМИНИСТРАТИВНЫЙ РЕГЛАМЕНТ </text:p>
      <text:p text:style-name="P40">предоставления муниципальной услуги «Предоставление земельных участков в собственность бесплатно»</text:p>
      <text:p text:style-name="P16"/>
      <text:list xml:id="list3134902883673897900" text:style-name="WW8Num2">
        <text:list-item>
          <text:p text:style-name="P124">ОБЩИЕ ПОЛОЖЕНИЯ</text:p>
        </text:list-item>
      </text:list>
      <text:p text:style-name="P64"/>
      <text:list xml:id="list3959975539736628486" text:style-name="WW8Num11">
        <text:list-item>
          <text:p text:style-name="P70">Административный регламент предоставления муниципальной услуги «Предоставление земельных участков в собственность бесплатно» (далее — Административный регламент) разработан в целях повышения качества исполнения и доступности результатов предоставления муниципальной услуги, создания комфортных условий для заявителей, устанавливает стандарт предоставления муниципальной услуги, состав, последовательность и сроки выполнения административных процедур, требования к порядку их выполнения.</text:p>
        </text:list-item>
      </text:list>
      <text:list xml:id="list4177238486096096670" text:style-name="WW8Num5">
        <text:list-item>
          <text:p text:style-name="P71">Муниципальная услуга включает в себя рассмотрение вопросов и принятие решений, связанных с бесплатным предоставлением в собственность земельных участков для индивидуального жилищного строительства гражданам (далее — граждане).</text:p>
        </text:list-item>
      </text:list>
      <text:list xml:id="list32274029" text:continue-list="list3959975539736628486" text:style-name="WW8Num11">
        <text:list-item>
          <text:p text:style-name="P70">Заявителями, имеющими право на предоставление муниципальной услуги являются:</text:p>
        </text:list-item>
      </text:list>
      <text:p text:style-name="P55"><text:span text:style-name="T6">- граждане, нуждающиеся в жилых помещениях, предоставляемых по договорам социального найма, по основаниям, установленным статьей 51 Жилищного кодекса Российской Федерации, независимо от их имущественного положения, зарегистрированные по месту жительства на территории </text:span><text:span text:style-name="T7">Республики Адыгеи</text:span><text:span text:style-name="T6"> не менее трех лет и имеющие троих и более детей в возрасте до 18 лет, проживающих с ними;</text:span></text:p>
      <text:p text:style-name="P56"><text:span text:style-name="T6">- граждане, зарегистрированные по месту жительства на территории </text:span><text:span text:style-name="T7">Республики Адыгеи</text:span><text:span text:style-name="T6"> не менее трех лет и имеющие восемь и более детей в возрасте до 18 лет, проживающих с ними, независимо от их имущественного положения и обеспеченности жилыми помещениями, а так же их представители, действующие на основании доверенности.</text:span></text:p>
      <text:p text:style-name="P36"><text:span text:style-name="T12">1.4. Муниципальная услуга предоставляется администрацией МО </text:span><text:span text:style-name="T11">«Ходзинское сельское поселение»</text:span><text:span text:style-name="T12">. Исполнителем муниципальной услуги является администрация МО </text:span><text:span text:style-name="T11">«Ходзинское сельское поселение»</text:span><text:span text:style-name="T12"> и муниципальное бюджетное учреждение «Многофункциональный центр предоставления государственных и муниципальных услуг» (далее - МБУ МФЦ).</text:span></text:p>
      <text:p text:style-name="P44">Местонахождение: Республика Адыгея, Кошехабльский район, а. Ходзь, ул. Краснооктябрьская, дом 104: </text:p>
      <text:p text:style-name="P61"><text:soft-page-break/>МО «Ходзинское сельское поселение» работает по следующему графику:</text:p>
      <text:p text:style-name="P61">Понедельник-Четверг с 9:00 часов до 18:00 часов </text:p>
      <text:p text:style-name="P61">Пятница с 9:00 часов до 17:00 часов <text:s/></text:p>
      <text:p text:style-name="P61">Перерыв на обед с 13:00 до 14:00</text:p>
      <text:p text:style-name="P61">Выходной день: суббота, воскресенье.</text:p>
      <text:p text:style-name="P61">Контактные телефоны: 8(87770) 9-27-17; 9-27-29</text:p>
      <text:p text:style-name="P63"><text:span text:style-name="T9">E</text:span><text:span text:style-name="T6">-</text:span><text:span text:style-name="T9">mail</text:span><text:span text:style-name="T6">: </text:span><text:span text:style-name="T9">glbyx</text:span><text:span text:style-name="T6">_</text:span><text:span text:style-name="T9">ksp</text:span><text:span text:style-name="T6">@</text:span><text:span text:style-name="T9">mail</text:span><text:span text:style-name="T6">.</text:span><text:span text:style-name="T9">ru</text:span><text:span text:style-name="T6">.</text:span></text:p>
      <text:p text:style-name="P63"><text:span text:style-name="T6">Адрес официального сайта администрации МО «Ходзинское сельское </text:span><text:span text:style-name="T6">поселение» сети «Интернет»: </text:span><text:span text:style-name="T10">admhodz.ru</text:span></text:p>
      <text:p text:style-name="P62"><text:span text:style-name="T6">Местонахождение МБУ МФЦ: Республика Адыгея, Кошехабльский район, а. Ходзь, ул. </text:span><text:span text:style-name="T7">Краснооктябрьская, </text:span><text:span text:style-name="T6">104 <text:s/></text:span></text:p>
      <text:p text:style-name="P61">МБУ МФЦ работает по следующему графику:</text:p>
      <text:p text:style-name="P62"><text:span text:style-name="T7">вторник - </text:span><text:span text:style-name="T6">Пятница: с 08:00 часов до 19:00 часов без перерыва.</text:span></text:p>
      <text:p text:style-name="P61">Суббота: с 08:00 часов до 16:00 часов <text:s text:c="2"/></text:p>
      <text:p text:style-name="P62"><text:span text:style-name="T6">Выходной день: воскресенье; </text:span><text:span text:style-name="T7">понедельник</text:span></text:p>
      <text:p text:style-name="P61">Контактный телефон: 8(87770) 9-27-88; 9-27-99</text:p>
      <text:p text:style-name="P62"><text:span text:style-name="T10">E</text:span><text:span text:style-name="T6">-</text:span><text:span text:style-name="T10">mail</text:span><text:span text:style-name="T6">:</text:span> <text:span text:style-name="T6">mfc.adyg.f7@gmail.com</text:span></text:p>
      <text:p text:style-name="P37"/>
      <text:p text:style-name="P38">Информация о процедуре предоставления муниципальной услуги предоставляется бесплатно.</text:p>
      <text:p text:style-name="P38">Информация о порядке получения муниципальной услуги предоставляется:</text:p>
      <text:p text:style-name="P38">- путем индивидуального и публичного информирования в устной и письменной форме;</text:p>
      <text:p text:style-name="P38">- с использованием средств телефонной связи, электронного информирования, на информационных стендах;</text:p>
      <text:p text:style-name="P38">- посредством размещения в информационно-телекоммуникационных сетях общего пользования (в том числе в сети Интернет).</text:p>
      <text:p text:style-name="P38">Информация о процедуре предоставления муниципальной услуги должна представляться заявителям оперативно, быть четкой, достоверной, полной.</text:p>
      <text:p text:style-name="P38">Информирование о ходе предоставления муниципальной услуги осуществляется специалистами МО «Ходзинское сельское поселение» при личном контакте с заявителем и при помощи телефонной связи.</text:p>
      <text:p text:style-name="P38">Информация об отказе в предоставлении муниципальной услуги выдается заявителю при его личном обращении или направляется письмом.</text:p>
      <text:p text:style-name="P38">Консультации заявителю предоставляются при личном обращении, посредством почтовой и телефонной связи по следующим вопросам:</text:p>
      <text:p text:style-name="P38">- по перечню документов, необходимых для исполнения муниципальной услуги, комплектности (достаточности) представленных документов;</text:p>
      <text:p text:style-name="P38">- о времени приема документов;</text:p>
      <text:p text:style-name="P38">- о сроках исполнения муниципальной услуги;</text:p>
      <text:p text:style-name="P38">- о порядке обжалования действий (бездействия) и решений, осуществляемых и принимаемых в ходе исполнения муниципальной услуги.</text:p>
      <text:p text:style-name="P38">При консультировании заявителя исполнитель муниципальной услуги обязан:</text:p>
      <text:p text:style-name="P38"><text:soft-page-break/>- давать полный, точный и понятный ответ на поставленные вопросы;</text:p>
      <text:p text:style-name="P38">- воздерживаться от поведения, которое могло бы вызвать сомнение в объективном исполнении должностных (служебных) обязанностей, а также избегать конфликтных ситуаций;</text:p>
      <text:p text:style-name="P38">- соблюдать права и законные интересы заявителя.</text:p>
      <text:p text:style-name="P38">Информационные стенды по предоставлению муниципальной услуги должны содержать следующее:</text:p>
      <text:p text:style-name="P38">- перечень документов, необходимых для предоставления муниципальной услуги;</text:p>
      <text:p text:style-name="P38">- образец заполнения заявления для получения муниципальной услуги.</text:p>
      <text:p text:style-name="P57"><text:span text:style-name="T6">1.5. Консультации (справки) о предоставлении муниципальной услуги предоставляются ответственными исполнителями администрации </text:span><text:span text:style-name="T13">МО</text:span><text:span text:style-name="T14"> </text:span><text:span text:style-name="T6">«Ходзинское сельское поселение», а также ответственными исполнителями МБУ МФЦ, в должностные обязанности которых входит прием заявлений на оформление прав на земельные участки.</text:span></text:p>
      <text:p text:style-name="P45">1.6. Индивидуальное консультирование производится в устной и письменной форме.</text:p>
      <text:list xml:id="list2710963801673289679" text:style-name="WW8Num12">
        <text:list-item>
          <text:list>
            <text:list-item>
              <text:p text:style-name="P88"><text:span text:style-name="T6">Индивидуальное устное консультирование по процедуре предоставления муниципальной услуги осуществляется ответственными исполнителями МО</text:span><text:span text:style-name="T7"> </text:span><text:span text:style-name="T6">«Ходзинское сельское поселение» <text:s/>и МБУ МФЦ:</text:span></text:p>
            </text:list-item>
          </text:list>
        </text:list-item>
      </text:list>
      <text:p text:style-name="P18">- по личному обращению;</text:p>
      <text:p text:style-name="P18">- по письменному обращению;</text:p>
      <text:p text:style-name="P18">- по телефону;</text:p>
      <text:p text:style-name="P18">- по электронной почте.</text:p>
      <text:list xml:id="list32254926" text:continue-numbering="true" text:style-name="WW8Num12">
        <text:list-item>
          <text:list>
            <text:list-item>
              <text:p text:style-name="P98">Консультации предоставляются по следующим вопросам:</text:p>
            </text:list-item>
          </text:list>
        </text:list-item>
      </text:list>
      <text:p text:style-name="P46">- перечень документов необходимых для предоставления муниципальной услуги;</text:p>
      <text:p text:style-name="P19">- требования к документам, прилагаемым к заявлению;</text:p>
      <text:p text:style-name="P18">- время приема и выдачи документов;</text:p>
      <text:p text:style-name="P20">- сроки исполнения муниципальной услуги;</text:p>
      <text:p text:style-name="P47">- порядок обжалования действий (бездействия) и решений, принимаемых в ходе исполнения муниципальной услуги.</text:p>
      <text:list xml:id="list32256686" text:continue-numbering="true" text:style-name="WW8Num12">
        <text:list-item>
          <text:list>
            <text:list-item>
              <text:p text:style-name="P88"><text:span text:style-name="T6">Индивидуальное письменное консультирование осуществляется при письменном обращении заинтересованного лица в администрацию </text:span><text:span text:style-name="T13">МО</text:span><text:span text:style-name="T14"> </text:span><text:span text:style-name="T6">«Ходзинское сельское поселение» или МБУ МФЦ. Письменный ответ подписывается руководителем или заместителем руководителя администрации или МБУ МФЦ и содержит фамилию, инициалы и телефон исполнителя. Ответ направляется письмом, электронной почтой, факсом, в зависимости от способа обращения заинтересованного лица за консультацией или способа доставки, указанного в письменном обращении заинтересованного лица в течение 30 дней со дня поступления запроса.</text:span></text:p>
            </text:list-item>
            <text:list-item>
              <text:p text:style-name="P72">С момента приема заявления заявитель имеет право на получение сведений о ходе исполнения муниципальной услуги по телефону, посредством электронной почты или на личном приеме в порядке, указанном в пункте 1.4 настоящего Административного регламента.</text:p>
            </text:list-item>
            <text:list-item>
              <text:p text:style-name="P88"><text:soft-page-break/><text:span text:style-name="T6">При ответах на телефонные звонки ответственные исполнители МО</text:span><text:span text:style-name="T7"> </text:span><text:span text:style-name="T6">«Ходзинское сельское поселение» </text:span><text:span text:style-name="T13"><text:s/></text:span><text:span text:style-name="T6">и МБУ МФЦ подробно и в вежливой (корректной) форме информируют обратившихся по интересующим их вопросам. Ответ на телефонный звонок должен начинаться с информации о наименовании организации, фамилии, имени, отчестве и должности специалиста, принявшего телефонный звонок.</text:span></text:p>
            </text:list-item>
            <text:list-item>
              <text:p text:style-name="P98">Рекомендуемое время для консультации по телефону — 5 минут.</text:p>
            </text:list-item>
            <text:list-item>
              <text:p text:style-name="P72">При невозможности ответственного исполнителя, принявшего звонок, самостоятельно ответить на поставленные вопросы телефонный звонок должен быть переадресован другому ответственному исполнителю или должен быть сообщен телефонный номер, по которому можно получить информацию.</text:p>
            </text:list-item>
            <text:list-item>
              <text:p text:style-name="P72">Во время разговора ответственный исполнитель должен произносить слова четко, не допускать разговоров с окружающими людьми. Не допускается прерывание разговора по причине поступления звонка на другой телефонный аппарат.</text:p>
            </text:list-item>
            <text:list-item>
              <text:p text:style-name="P72">Одновременное консультирование по телефону и прием документов не допускается.</text:p>
            </text:list-item>
          </text:list>
        </text:list-item>
      </text:list>
      <text:p text:style-name="P63"><text:span text:style-name="T6">Публичное письменное информирование осуществляется путем публикации информационных материалов на информационных стендах, а также на официальном сайте администрации </text:span><text:span text:style-name="T13">МО</text:span><text:span text:style-name="T14"> </text:span><text:span text:style-name="T6">«Ходзинское сельское поселение» (</text:span><text:span text:style-name="T10">mokoshehablsp</text:span><text:span text:style-name="T6">.</text:span><text:span text:style-name="T10">ru</text:span><text:span text:style-name="T6">).</text:span></text:p>
      <text:p text:style-name="P32"/>
      <text:p text:style-name="P34">II. СТАНДАРТ ПРЕДОСТАВЛЕНИЯ МУНИЦИПАЛЬНОЙ УСЛУГИ</text:p>
      <text:p text:style-name="P33"/>
      <text:list xml:id="list1079680017049219914" text:style-name="WW8Num13">
        <text:list-item>
          <text:p text:style-name="P73">Наименование муниципальной услуги: «Предоставление земельных участков в собственность бесплатно».</text:p>
        </text:list-item>
      </text:list>
      <text:list xml:id="list3360261541574742157" text:style-name="WW8Num6">
        <text:list-item>
          <text:p text:style-name="P89"><text:span text:style-name="T6">Наименование органа, предоставляющего муниципальную услугу: администрация </text:span><text:span text:style-name="T13">МО</text:span><text:span text:style-name="T14"> </text:span><text:span text:style-name="T6">«Ходзинское сельское поселение».</text:span></text:p>
        </text:list-item>
      </text:list>
      <text:list xml:id="list32257429" text:continue-list="list1079680017049219914" text:style-name="WW8Num13">
        <text:list-item>
          <text:p text:style-name="P90"><text:span text:style-name="T6">Результатом предоставления муниципальной услуги является принятие постановления администрации </text:span><text:span text:style-name="T13">МО</text:span><text:span text:style-name="T14"> </text:span><text:span text:style-name="T6">«Ходзинское сельское поселение» о предоставлении в общую долевую собственность бесплатно земельного участка и подготовка акта приема-передачи земельного участка.</text:span></text:p>
        </text:list-item>
        <text:list-item>
          <text:p text:style-name="P74">Сроком предоставления муниципальной услуги является период с момента подачи заявления гражданином о предоставлении земельного участка в собственность бесплатно для индивидуального жилищного строительства до подписания сторонами акта приема-передачи земельного участка. Срок предоставления муниципальной услуги не может превышать 30 дней в случае наличия у органа местного самоуправления сформированных земельных участков для предоставления. При отсутствии сформированных земельных участков на дату регистрации заявления либо в случае, когда количество заявлений превышает количество сформированных земельных участков, срок предоставления муниципальной услуги не может превышать 30 дней после формирования земельного участка с учетом очередности предоставления.</text:p>
        </text:list-item>
        <text:list-item>
          <text:p text:style-name="P75">Правовыми основаниями для предоставления муниципальной услуги являются:</text:p>
        </text:list-item>
      </text:list>
      <text:list xml:id="list4439357159351267936" text:style-name="WW8Num4">
        <text:list-item>
          <text:p text:style-name="P99"><text:soft-page-break/>Гражданский кодекс Российской Федерации;</text:p>
        </text:list-item>
        <text:list-item>
          <text:p text:style-name="P100">Земельный кодекс Российской Федерации;</text:p>
        </text:list-item>
      </text:list>
      <text:p text:style-name="P58"><text:span text:style-name="T7">3) </text:span><text:span text:style-name="T6">Федеральный закон от 06.10.2003 № 131-ФЗ «Об общих принципах организации местного самоуправления в Российской Федерации»;</text:span></text:p>
      <text:p text:style-name="P59"><text:span text:style-name="T7">4) </text:span><text:span text:style-name="T6">Федеральный закон от 27.07.2010 № 210-ФЗ «Об организации предоставления государственных и муниципальных услуг»;</text:span></text:p>
      <text:p text:style-name="P59"><text:span text:style-name="T7">5) </text:span><text:span text:style-name="T6">Устав муниципального образования «Ходзинское сельское поселение»</text:span><text:span text:style-name="T7">;</text:span></text:p>
      <text:list xml:id="list32243969" text:continue-list="list32257429" text:style-name="WW8Num13">
        <text:list-item>
          <text:p text:style-name="P76">Перечень необходимых для оказания муниципальной услуги документов:</text:p>
        </text:list-item>
      </text:list>
      <text:p text:style-name="P48">- заявление о предоставлении бесплатно в собственность гражданам, имеющим троих и более детей, земельного участка для индивидуального</text:p>
      <text:p text:style-name="P21">жилищного строительства;</text:p>
      <text:p text:style-name="P49">- копия документа, удостоверяющего личность заявителя либо личность представителя заявителя;</text:p>
      <text:p text:style-name="P50">- копия документа, удостоверяющего полномочия представителя, если с заявлением обращается представитель;</text:p>
      <text:p text:style-name="P51">- копии свидетельств о рождении и паспорта (по достижении 14 лет) детей;</text:p>
      <text:p text:style-name="P52">- выписка из домовой или похозяйственной книги или справка о регистрации заявителей и их детей по месту жительства;</text:p>
      <text:p text:style-name="P22">- справка о составе семьи.</text:p>
      <text:list xml:id="list32248414" text:continue-numbering="true" text:style-name="WW8Num13">
        <text:list-item>
          <text:p text:style-name="P77">Максимальный срок ожидания в очереди на подачу письменного заявления не превышает 15 минут рабочего времени; при получении результата предоставления муниципальной услуги - 15 минут рабочего времени.</text:p>
        </text:list-item>
        <text:list-item>
          <text:p text:style-name="P101">Срок регистрации заявления - 15 минут рабочего времени.</text:p>
        </text:list-item>
        <text:list-item>
          <text:p text:style-name="P91"><text:span text:style-name="T6">Администрация </text:span><text:span text:style-name="T13">МО</text:span><text:span text:style-name="T14"> </text:span><text:span text:style-name="T6">«Ходзинское сельское поселение» </text:span><text:span text:style-name="T14"><text:s/></text:span><text:span text:style-name="T6">не вправе отказать в регистрации заявления и приеме документов, требующихся для оказания муниципальной услуги.</text:span></text:p>
        </text:list-item>
        <text:list-item>
          <text:p text:style-name="P92"><text:span text:style-name="T6">Администрация </text:span><text:span text:style-name="T13">МО</text:span><text:span text:style-name="T14"> </text:span><text:span text:style-name="T6">«Ходзинское сельское поселение» </text:span><text:span text:style-name="T14"><text:s/></text:span><text:span text:style-name="T6">отказывает в предоставлении муниципальной услуги по следующим основаниям:</text:span></text:p>
        </text:list-item>
      </text:list>
      <text:list xml:id="list7065905256447357158" text:style-name="WW8Num14">
        <text:list-item>
          <text:p text:style-name="P78">Отсутствие оснований для отнесения заявителя к категории лиц, обладающих правом на бесплатное предоставление земельных участков.</text:p>
        </text:list-item>
      </text:list>
      <text:list xml:id="list7587572301229473476" text:style-name="WW8Num7">
        <text:list-item>
          <text:p text:style-name="P79">Непредоставление определенных пунктом 2.6 настоящего Регламента необходимых документов и информации или предоставление недостоверных сведений.</text:p>
        </text:list-item>
      </text:list>
      <text:list xml:id="list32273311" text:continue-list="list7065905256447357158" text:style-name="WW8Num14">
        <text:list-item>
          <text:list>
            <text:list-item>
              <text:p text:style-name="P102">Предоставление муниципальной услуги осуществляется бесплатно.</text:p>
            </text:list-item>
          </text:list>
        </text:list-item>
      </text:list>
      <text:list xml:id="list32243548" text:continue-list="list7587572301229473476" text:style-name="WW8Num7">
        <text:list-item>
          <text:list>
            <text:list-item>
              <text:p text:style-name="P103">Требования к местам предоставления муниципальной услуги.</text:p>
            </text:list-item>
          </text:list>
        </text:list-item>
      </text:list>
      <text:list xml:id="list32259972" text:continue-list="list32273311" text:style-name="WW8Num14">
        <text:list-item>
          <text:list>
            <text:list-item>
              <text:list>
                <text:list-item>
                  <text:p text:style-name="P80">Помещения для должностных лиц, осуществляющих предоставление муниципальной услуги, должны быть оборудованы табличками с указанием:</text:p>
                </text:list-item>
              </text:list>
            </text:list-item>
          </text:list>
        </text:list-item>
      </text:list>
      <text:p text:style-name="P104"><text:s/>-номера кабинета;</text:p>
      <text:p text:style-name="P81"><text:s/>-фамилии, имени, отчества и должности специалиста, осуществляющего исполнение муниципальной услуги;</text:p>
      <text:p text:style-name="P106"><text:s/>-режима работы.</text:p>
      <text:list xml:id="list32260068" text:continue-list="list32243548" text:style-name="WW8Num7">
        <text:list-item>
          <text:list>
            <text:list-item>
              <text:list>
                <text:list-item>
                  <text:p text:style-name="P82">Рабочие места должностных лиц, предоставляющих <text:soft-page-break/>муниципальную услугу, должны быть оборудованы телефоном, факсом, копировальным аппаратом, компьютерами и иной оргтехникой, рабочими столами и стульями, стульями для посетителей, образцами заполнения документов, снабжены бланками заявлений и канцелярскими принадлежностями.</text:p>
                </text:list-item>
              </text:list>
            </text:list-item>
          </text:list>
        </text:list-item>
      </text:list>
      <text:list xml:id="list32275313" text:continue-list="list32259972" text:style-name="WW8Num14">
        <text:list-item>
          <text:list>
            <text:list-item>
              <text:list>
                <text:list-item>
                  <text:p text:style-name="P83">Места информирования, предназначенные для ознакомления заявителей с информационными материалами, должны быть оборудованы информационными стендами.</text:p>
                </text:list-item>
              </text:list>
            </text:list-item>
          </text:list>
        </text:list-item>
      </text:list>
      <text:p text:style-name="P44">На информационных стендах в помещении, предназначенном для приема документов, размещается следующая информация:</text:p>
      <text:p text:style-name="P23">- бланк заявления о предоставлении бесплатно в собственность земельного участка;</text:p>
      <text:p text:style-name="P20">- перечень документов, необходимых для предоставления муниципальной услуги;</text:p>
      <text:p text:style-name="P24">- график (режим) работы, номера телефонов, адрес Интернет-сайта и электронной почты уполномоченного органа;</text:p>
      <text:p text:style-name="P19">- режим приема граждан и организаций;</text:p>
      <text:p text:style-name="P18">- порядок получения консультаций.</text:p>
      <text:p text:style-name="P17">2.12.4. Помещения для получателей муниципальной услуги должны быть оборудованы столом с письменными принадлежностями и стульями.</text:p>
      <text:p text:style-name="P17">2.13. Показатели доступности и качества муниципальной услуги:</text:p>
      <text:p text:style-name="P25">- заявительный порядок обращения за предоставлением муниципальной услуги;</text:p>
      <text:p text:style-name="P26">- открытость деятельности управления при предоставлении муниципальной услуги;</text:p>
      <text:p text:style-name="P18">- доступность обращения за предоставлением муниципальной услуги;</text:p>
      <text:p text:style-name="P27">- соблюдение сроков предоставления муниципальной услуги в соответствии с настоящим регламентом;</text:p>
      <text:p text:style-name="P28">- получение полной, актуальной и достоверной информации о порядке предоставления муниципальной услуги.</text:p>
      <text:p text:style-name="P65"/>
      <text:p text:style-name="P66"><text:span text:style-name="T5">Ш. СОСТАВ, ПОСЛЕДОВАТЕЛЬНОСТЬ И СРОКИ ВЫПОЛНЕНИЯ АДМИНИСТРАТИВНЫХ ПРОЦЕДУР, ТРЕБОВАНИЯ К ПОРЯДКУ</text:span><text:span text:style-name="T8"> </text:span><text:span text:style-name="T5">ИХ ВЫПОЛНЕНИЯ</text:span></text:p>
      <text:list xml:id="list3110391679748001053" text:style-name="WW8Num15">
        <text:list-item>
          <text:p text:style-name="P107">Предоставление муниципальной услуги включает в себя следующие административные процедуры:</text:p>
        </text:list-item>
      </text:list>
      <text:p text:style-name="P29">- прием и регистрация заявления с приложением необходимых документов о предоставлении земельного участка в собственность бесплатно;</text:p>
      <text:p text:style-name="P30">- рассмотрение возможности предоставления земельного участка в собственность бесплатно;</text:p>
      <text:p text:style-name="P30">- постановка граждан на учет, либо отказ в предоставлении муниципальной услуги;</text:p>
      <text:p text:style-name="P31">- выбор заявителем земельного участка из утвержденного перечня сформированных земельных участков;</text:p>
      <text:p text:style-name="P18">- предоставление земельного участка в собственность бесплатно.</text:p>
      <text:list xml:id="list6013270480969773828" text:style-name="WW8Num8">
        <text:list-item>
          <text:p text:style-name="P108"><text:soft-page-break/>Прием и регистрация письменного заявления гражданина с приложением необходимых документов.</text:p>
        </text:list-item>
      </text:list>
      <text:list xml:id="list7708117023456179003" text:style-name="WW8Num16">
        <text:list-item>
          <text:p text:style-name="P109">Основанием для начала предоставления муниципальной услуги является поступление заявления в соответствии с приложением к настоящему административному регламенту.</text:p>
        </text:list-item>
      </text:list>
      <text:list xml:id="list9161572775358303886" text:style-name="WW8Num9">
        <text:list-item>
          <text:p text:style-name="P122"><text:span text:style-name="T6">Заявление с приложенными документами принимает</text:span><text:span text:style-name="T14"> ответственный</text:span><text:span text:style-name="T6"> специалист МО</text:span><text:span text:style-name="T7"> </text:span><text:span text:style-name="T6">«Ходзинское сельское поселение» </text:span><text:span text:style-name="T13"><text:s/></text:span><text:span text:style-name="T6">или далее МБУ МФЦ. </text:span><text:span text:style-name="T6">Заявителю выдается копия заявления с отметкой о дате и времени приема заявления, заверенная подписью специалиста. В день поступления документов </text:span><text:span text:style-name="T14">ответственный</text:span><text:span text:style-name="T6"> специалист МО</text:span><text:span text:style-name="T7"> </text:span><text:span text:style-name="T6">«Ходзинское сельское поселение» <text:s/>или МБУ МФЦ передает их в отдел </text:span><text:span text:style-name="T7">архитектуры и земельных отношений </text:span><text:span text:style-name="T6">для дальнейшего рассмотрения.</text:span></text:p>
        </text:list-item>
      </text:list>
      <text:list xml:id="list32265522" text:continue-list="list3110391679748001053" text:style-name="WW8Num15">
        <text:list-item>
          <text:p text:style-name="P93"><text:span text:style-name="T7">Специалист Отдела</text:span><text:span text:style-name="T6"> рассматривает поступившее заявление и приложенные к нему в соответствии с пунктом 2.6 настоящего Административного регламента документы. При необходимости в день регистрации заявления </text:span><text:span text:style-name="T7">специалист</text:span><text:span text:style-name="T6"> МО</text:span><text:span text:style-name="T7"> </text:span><text:span text:style-name="T6">«Ходзинское сельское поселение» <text:s/>подготавливает проект запроса информации, подтверждающей, что гражданин признан нуждающимся в жилых помещениях, и в тот же день обеспечивает его визирование и подписание. Подписанный и зарегистрированный запрос направляется в администрацию </text:span><text:span text:style-name="T13">МО</text:span><text:span text:style-name="T14"> </text:span><text:span text:style-name="T6">«Ходзинское сельское поселение» </text:span><text:span text:style-name="T14"><text:s/></text:span><text:span text:style-name="T6">в течение двух дней с момента приема заявления.</text:span></text:p>
        </text:list-item>
        <text:list-item>
          <text:p text:style-name="P94"><text:span text:style-name="T7">В</text:span><text:span text:style-name="T6"> течение 10 дней со дня регистрации заявления о бесплатном предоставлении в собственность земельного участка, МО</text:span><text:span text:style-name="T7"> </text:span><text:span text:style-name="T6">«Ходзинское сельское поселение» </text:span><text:span text:style-name="T13"><text:s/></text:span><text:span text:style-name="T6">письмом информирует заявителя о приеме на учет для предоставления земельного участка либо об отказе в предоставлении муниципальной услуги при наличии оснований, а именно: отсутствие оснований для отнесения заявителя к категории лиц, обладающих правом на бесплатное предоставление земельных участков, указанных в пункте 1.3 настоящего регламента. При постановке на учет данные заявителя вносятся </text:span><text:span text:style-name="T7">специалистом</text:span><text:span text:style-name="T6"> МО</text:span><text:span text:style-name="T7"> </text:span><text:span text:style-name="T6">«Ходзинское сельское поселение» </text:span><text:span text:style-name="T13"><text:s/></text:span><text:span text:style-name="T6">в журнал учета в порядке очередности регистрации заявлений.</text:span></text:p>
        </text:list-item>
        <text:list-item>
          <text:p text:style-name="P84">Выбор заявителем земельного участка осуществляется из утвержденного перечня с учетом очередности регистрации заявлений о предоставлении земельного участка в следующем порядке:</text:p>
        </text:list-item>
      </text:list>
      <text:p text:style-name="P53">- заявителю предоставляется перечень сформированных земельных участков с информацией о местоположении, площади, наличии инженерных коммуникаций, а заявитель имеет право выбора земельного участка из предоставленного перечня по своему усмотрению;</text:p>
      <text:p text:style-name="P60"><text:span text:style-name="T6">- в случае выбора земельного участка, заявитель подает в </text:span><text:span text:style-name="T7">администрацию </text:span><text:span text:style-name="T6">МО</text:span><text:span text:style-name="T7"> </text:span><text:span text:style-name="T6">«Ходзинское сельское поселение» </text:span><text:span text:style-name="T13"><text:s/></text:span><text:span text:style-name="T6">заявление о предоставлении выбранного земельного участка в собственность бесплатно;</text:span></text:p>
      <text:p text:style-name="P54">- заявитель вправе дважды отказаться от предложенных ему земельных участков без снятия с очереди. Отказ от выбора земельного участка оформляется заявителем в письменной форме. В случае, если заявитель в третий раз отказывается от выбора земельного участка из предоставленного <text:soft-page-break/>перечня, данный заявитель снимается с учета по бесплатному предоставлению земельных участков для индивидуального жилищного строительства. О снятии с учета заявитель уведомляется письменно в течение двух недель с момента получения от заявителя отказа от выбора земельного участка.</text:p>
      <text:list xml:id="list32250739" text:continue-numbering="true" text:style-name="WW8Num15">
        <text:list-item>
          <text:p text:style-name="P95"><text:span text:style-name="T6">При положительном решении вопроса о предоставлении земельного участка ответственным специалистом в недельный срок готовится проект постановления администрации </text:span><text:span text:style-name="T13">МО</text:span><text:span text:style-name="T14"> </text:span><text:span text:style-name="T6">«Ходзинское сельское поселение» о </text:span><text:span text:style-name="T6">предоставлении в общую долевую собственность бесплатно земельного участка. Постановление подписывает Глава администрации в трехдневный срок.</text:span></text:p>
        </text:list-item>
      </text:list>
      <text:list xml:id="list414501676503375504" text:style-name="WW8Num17">
        <text:list-item>
          <text:p text:style-name="P96"><text:span text:style-name="T6">В случае отсутствия сформированных земельных участков на дату регистрации заявления либо в случае, когда количество заявлений превышает количество сформированных земельных участков, решение о предоставлении земельного участка принимается в течение 30 дней после формирования земельного участка. При этом перечень земельных участков для предоставления гражданам утверждается администрацией </text:span><text:span text:style-name="T13">МО</text:span><text:span text:style-name="T14"> </text:span><text:span text:style-name="T6">«Ходзинское сельское поселение» </text:span><text:span text:style-name="T14"><text:s/></text:span><text:span text:style-name="T6">в течение двух недель с момента постановки земельных участков на государственный кадастровый учет и размещается на официальном сайте администрации </text:span><text:span text:style-name="T13">МО</text:span><text:span text:style-name="T14"> </text:span><text:span text:style-name="T6">«Ходзинское сельское поселение» в течение одной недели с момента утверждения указанного перечня.</text:span></text:p>
        </text:list-item>
        <text:list-item>
          <text:p text:style-name="P97"><text:span text:style-name="T6">Ответственный специалист </text:span><text:span text:style-name="T13">МО</text:span><text:span text:style-name="T14"> </text:span><text:span text:style-name="T6">«Ходзинское сельское поселение» </text:span><text:span text:style-name="T14"><text:s/></text:span><text:span text:style-name="T6">в срок не позднее 5 рабочих дней со дня выхода постановления о предоставлении в общую долевую собственность бесплатно земельного участка направляет заказным письмом или выдает заявителю копию решения органа местного самоуправления о предоставлении земельного участка с приложением кадастрового паспорта земельного участка и акта приема-передачи земельного участка.</text:span></text:p>
        </text:list-item>
      </text:list>
      <text:p text:style-name="P32"/>
      <text:p text:style-name="P41">IV. ФОРМЫ КОНТРОЛЯ ЗА ИСПОЛНЕНИЕМ АДМИНИСТРАТИВНОГО РЕГЛАМЕНТА</text:p>
      <text:p text:style-name="P42"/>
      <text:p text:style-name="P55"><text:span text:style-name="T6">4.1 Текущий контроль за исполнением Административного регламента при предоставлении муниципальной услуги осуществляется </text:span><text:span text:style-name="T7">администрацией Мо </text:span><text:span text:style-name="T6">«Ходзинское сельское поселение».</text:span></text:p>
      <text:list xml:id="list7530530524767345486" text:style-name="WW8Num18">
        <text:list-item>
          <text:p text:style-name="P85">Текущий контроль за полнотой и качеством предоставления муниципальной услуги включает в себя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ние жалобы на действие (бездействие) должностных лиц и ответственных исполнителей.</text:p>
        </text:list-item>
        <text:list-item>
          <text:p text:style-name="P86">Проведение проверок может носить плановый характер (осуществляется на основании полугодовых и годовых планов работы), тематический характер (проверка предоставления муниципальной услуги по отдельным видам прав и сделок, отдельным категориям заявителей) и внеплановый характер (по конкретному обращению заявителя).</text:p>
        </text:list-item>
        <text:list-item>
          <text:p text:style-name="P87">Лица, ответственные за предоставление муниципальной услуги, <text:soft-page-break/>несут персональную ответственность за соблюдением сроков и порядка предоставления муниципальной услуги.</text:p>
        </text:list-item>
      </text:list>
      <text:p text:style-name="P44">Персональная ответственность муниципальных служащих за надлежащее предоставление муниципальной услуги закрепляется в их должностных инструкциях в соответствии с требованиями законодательства.</text:p>
      <text:p text:style-name="P44">По результатам проведения проверок в случае выявления нарушений прав заявителей виновные лица привлекаются к ответственности в порядке, установленном законодательством.</text:p>
      <text:list xml:id="list32252974" text:continue-numbering="true" text:style-name="WW8Num18">
        <text:list-item>
          <text:p text:style-name="P110">Лицами, ответственными за предоставление муниципальной услуги, в ходе предоставления муниципальной услуги обеспечивается безопасность персональных данных при их обработке в соответствии с требованиями Федерального закона от 27.07.2006 № 153-ФЗ «О персональных данных».</text:p>
        </text:list-item>
      </text:list>
      <text:p text:style-name="P32"/>
      <text:p text:style-name="P35"><text:span text:style-name="T5">V. ДОСУДЕБНЫЙ (ВНЕСУДЕБНЫЙ) ПОРЯДОК ОБЖАЛОВАНИЯ РЕШЕНИЙ И ДЕЙСТВИЙ (БЕЗДЕЙСТВИЯ) ОРГАНА, ПРЕДОСТАВЛЯЮЩЕГО</text:span><text:span text:style-name="T8"> </text:span><text:span text:style-name="T5">МУНИЦИПАЛЬНУЮ УСЛУГУ, А ТАКЖЕ ДОЛЖНОСТНЫХ ЛИЦ ИЛИ МУНИЦИПАЛЬНЫХ СЛУЖАЩИХ</text:span></text:p>
      <text:p text:style-name="P33"/>
      <text:p text:style-name="P17">5.1. Заявитель имеет право обратиться с жалобой в том числе в следующих случаях:</text:p>
      <text:list xml:id="list7778188320602200946" text:style-name="WW8Num3">
        <text:list-item>
          <text:p text:style-name="P111">нарушение срока регистрации запроса заявителя о предоставлении муниципальной услуги;</text:p>
        </text:list-item>
      </text:list>
      <text:list xml:id="list5616729927664112082" text:style-name="WW8Num10">
        <text:list-item>
          <text:p text:style-name="P105">нарушение срока предоставления муниципальной услуги;</text:p>
        </text:list-item>
      </text:list>
      <text:list xml:id="list32257477" text:continue-list="list7778188320602200946" text:style-name="WW8Num3">
        <text:list-item>
          <text:p text:style-name="P112">требование у заявителя документов, не предусмотренных нормативными правовыми актами Российской Федерации, нормативными правовыми актами субъекта Российской Федерации, муниципальными правовыми актами для предоставления муниципальной услуги;</text:p>
        </text:list-item>
        <text:list-item>
          <text:p text:style-name="P113">отказ в приёме документов, предоставление которых предусмотрено нормативными правовыми актами Российской Федерации, нормативными правовыми актами субъекта Российской Федерации, муниципальными правовыми актами;</text:p>
        </text:list-item>
        <text:list-item>
          <text:p text:style-name="P114">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а Российской Федерации, муниципальными правовыми актами;</text:p>
        </text:list-item>
        <text:list-item>
          <text:p text:style-name="P115">отказ органа, предоставляющего муниципальную услугу, должностного лица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  </text:list-item>
        <text:list-item>
          <text:p text:style-name="P115">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а Российской Федерации, муниципальными правовыми актами.</text:p>
        </text:list-item>
      </text:list>
      <text:list xml:id="list2973066356677968463" text:style-name="WW8Num19">
        <text:list-item>
          <text:list>
            <text:list-item>
              <text:p text:style-name="P116"><text:soft-page-break/>Жалоба подается в письменной форме на бумажном носителе, в электронной форме:</text:p>
            </text:list-item>
          </text:list>
        </text:list-item>
      </text:list>
      <text:p text:style-name="P39">- главе администрации МО «Ходзинское сельское поселение» на решения, действия (бездействие) ответственного исполнителя;</text:p>
      <text:p text:style-name="P63"><text:span text:style-name="T6">Жалоба может быть направлена по почте, через МБУ МФЦ, с использованием информационно-телекоммуникационной сети «Интернет», официального сайта администрации МО</text:span><text:span text:style-name="T7"> </text:span><text:span text:style-name="T6">«Ходзинское сельское поселение» </text:span><text:span text:style-name="T7">(</text:span><text:span text:style-name="T10">admhodz</text:span><text:span text:style-name="T6">.</text:span><text:span text:style-name="T10">ru</text:span><text:span text:style-name="T6">), а также может быть принята на личном приёме заявителя.</text:span></text:p>
      <text:list xml:id="list32244523" text:continue-numbering="true" text:style-name="WW8Num19">
        <text:list-item>
          <text:list>
            <text:list-item>
              <text:p text:style-name="P117">Жалоба должна содержать:</text:p>
            </text:list-item>
          </text:list>
        </text:list-item>
      </text:list>
      <text:list xml:id="list32261170" text:continue-list="list32257477" text:style-name="WW8Num3">
        <text:list-item>
          <text:p text:style-name="P118">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либо специалиста МБУ МФЦ решение и действия (бездействие) которого обжалуются;</text:p>
        </text:list-item>
        <text:list-item>
          <text:p text:style-name="P119">фамилию, имя, отчество (последнее - при наличии), сведения о месте жительства заявителя — физического лица либо наименование, сведения о месте нахождения заявителя — юридического лица,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  </text:list-item>
        <text:list-item>
          <text:p text:style-name="P120">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, либо специалиста МБУ МФЦ;</text:p>
        </text:list-item>
        <text:list-item>
          <text:p text:style-name="P121">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 либо муниципального служащего. Заявителем могут быть представлены документы (при наличии), подтверждающие доводы заявителя, либо их копии.</text:p>
        </text:list-item>
      </text:list>
      <text:list xml:id="list32257639" text:continue-list="list32244523" text:style-name="WW8Num19">
        <text:list-item>
          <text:list>
            <text:list-item>
              <text:p text:style-name="P123"><text:span text:style-name="T6">Жалоба, поступившая </text:span><text:bookmark text:name="_GoBack"/><text:span text:style-name="T6">в орган, предоставляющий муниципальную услугу подлежит рассмотрению в течение 15 рабочих дней со дня её регистрации, а в случае обжалования отказа органа, предоставляющего муниципальную услугу в приёме документов у заявителя либо в исправлении допущенных опечаток и ошибок или в случае обжалования нарушения установленного срока таких исправлений — в течение 5 рабочих дней со дня её регистрации.</text:span></text:p>
            </text:list-item>
          </text:list>
        </text:list-item>
      </text:list>
      <text:p text:style-name="P38">5.5. По результатам рассмотрения жалобы, администрация МО «Ходзинское сельское поселение», принимает одно из следующих решений:</text:p>
      <text:p text:style-name="P38">- удовлетворяет жалобу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, а также в иных формах;</text:p>
      <text:p text:style-name="P38">- отказывает в удовлетворении жалобы.</text:p>
      <text:list xml:id="list2024730034289215158" text:style-name="WW8Num20">
        <text:list-item>
          <text:list>
            <text:list-item>
              <text:p text:style-name="P125"><text:soft-page-break/>Не позднее дня, следующего за днём принятия решения, указанного в пункте 5.2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      </text:list-item>
          </text:list>
        </text:list-item>
      </text:list>
      <text:p text:style-name="P38">5.7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, незамедлительно направляет имеющиеся материалы в органы прокуратуры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Основной_20_текст17" style:display-name="Основной текст17" style:family="paragraph" style:parent-style-name="Standard">
      <style:paragraph-properties fo:margin-top="0.847cm" fo:margin-bottom="0cm" fo:line-height="0.568cm" fo:text-align="justify" style:justify-single-word="false" fo:background-color="#ffffff">
        <style:background-image/>
      </style:paragraph-properties>
      <style:text-properties fo:font-size="13.5pt" fo:language="zxx" fo:country="none" style:font-size-asian="13.5pt" style:language-asian="zxx" style:country-asian="none" style:font-size-complex="13.5pt"/>
    </style:style>
    <style:style style:name="Основной_20_текст_20__28_3_29_" style:display-name="Основной текст (3)" style:family="paragraph" style:parent-style-name="Standard">
      <style:paragraph-properties fo:margin-top="1.058cm" fo:margin-bottom="0cm" fo:line-height="0.568cm" fo:text-align="center" style:justify-single-word="false" fo:background-color="#ffffff">
        <style:background-image/>
      </style:paragraph-properties>
      <style:text-properties fo:font-size="13.5pt" style:font-size-asian="13.5pt" style:font-size-complex="13.5pt"/>
    </style:style>
    <style:style style:name="Основной_20_текст_20__28_4_29_" style:display-name="Основной текст (4)" style:family="paragraph" style:parent-style-name="Standard">
      <style:paragraph-properties fo:margin-top="0.423cm" fo:margin-bottom="0.741cm" style:line-height-at-least="0cm" fo:text-align="center" style:justify-single-word="false" fo:background-color="#ffffff">
        <style:background-image/>
      </style:paragraph-properties>
      <style:text-properties fo:font-size="12.5pt" fo:language="zxx" fo:country="none" fo:background-color="#ffffff" style:font-size-asian="12.5pt" style:language-asian="zxx" style:country-asian="none" style:font-size-complex="12.5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ahoma" fo:font-size="14pt" fo:language="ru" fo:country="RU" style:letter-kerning="true" style:font-name-asian="Times New Roman" style:font-size-asian="14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DocList" style:family="paragraph" style:next-style-name="Standard_20__28_user_29_">
      <style:paragraph-properties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WW8Num2z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11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/>
    <style:style style:name="WW8Num12z1" style:family="text">
      <style:text-properties fo:font-size="14pt" style:font-size-asian="14pt" style:font-size-complex="14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6z0" style:family="text">
      <style:text-properties fo:font-size="14pt" fo:language="ru" fo:country="RU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/>
    <style:style style:name="WW8Num14z0" style:family="text">
      <style:text-properties fo:language="ru" fo:country="RU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7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8z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6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9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7z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8Num10z1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9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19z1" style:family="text">
      <style:text-properties style:font-name="Times New Roman" fo:font-size="14pt" style:font-size-asian="14pt" style:font-name-complex="Times New Roman" style:font-size-complex="14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1.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1.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2z1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2.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2.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2.10.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14z0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4" text:style-name="WW8Num1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2.10.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7z0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3.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1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3.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3.2.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3.2.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3.6." style:num-suffix="." style:num-format="1">
        <style:list-level-properties text:list-level-position-and-space-mode="label-alignment">
          <style:list-level-label-alignment text:label-followed-by="listtab" fo:margin-left="1.773cm"/>
        </style:list-level-properties>
      </text:list-level-style-number>
      <text:list-level-style-number text:level="2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4." style:num-suffix="." style:num-format="1" text:start-value="2">
        <style:list-level-properties text:list-level-position-and-space-mode="label-alignment">
          <style:list-level-label-alignment text:label-followed-by="listtab" fo:margin-left="1.65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fo:margin-left="1.655cm"/>
        </style:list-level-properties>
      </text:list-level-style-number>
      <text:list-level-style-number text:level="3" text:style-name="WW8Num18z1" style:num-suffix="." style:num-format="1">
        <style:list-level-properties text:list-level-position-and-space-mode="label-alignment">
          <style:list-level-label-alignment text:label-followed-by="listtab" fo:margin-left="1.655cm"/>
        </style:list-level-properties>
      </text:list-level-style-number>
      <text:list-level-style-number text:level="4" text:style-name="WW8Num18z3" style:num-format="1" text:start-value="0">
        <style:list-level-properties text:list-level-position-and-space-mode="label-alignment">
          <style:list-level-label-alignment text:label-followed-by="listtab" fo:margin-left="1.655cm"/>
        </style:list-level-properties>
      </text:list-level-style-number>
      <text:list-level-style-number text:level="5" text:style-name="WW8Num18z4" style:num-format="1" text:start-value="0">
        <style:list-level-properties text:list-level-position-and-space-mode="label-alignment">
          <style:list-level-label-alignment text:label-followed-by="listtab" fo:margin-left="1.655cm"/>
        </style:list-level-properties>
      </text:list-level-style-number>
      <text:list-level-style-number text:level="6" text:style-name="WW8Num18z5" style:num-format="1" text:start-value="0">
        <style:list-level-properties text:list-level-position-and-space-mode="label-alignment">
          <style:list-level-label-alignment text:label-followed-by="listtab" fo:margin-left="1.655cm"/>
        </style:list-level-properties>
      </text:list-level-style-number>
      <text:list-level-style-number text:level="7" text:style-name="WW8Num18z6" style:num-format="1" text:start-value="0">
        <style:list-level-properties text:list-level-position-and-space-mode="label-alignment">
          <style:list-level-label-alignment text:label-followed-by="listtab" fo:margin-left="1.655cm"/>
        </style:list-level-properties>
      </text:list-level-style-number>
      <text:list-level-style-number text:level="8" text:style-name="WW8Num18z7" style:num-format="1" text:start-value="0">
        <style:list-level-properties text:list-level-position-and-space-mode="label-alignment">
          <style:list-level-label-alignment text:label-followed-by="listtab" fo:margin-left="1.655cm"/>
        </style:list-level-properties>
      </text:list-level-style-number>
      <text:list-level-style-number text:level="9" text:style-name="WW8Num18z8" style:num-format="1" text:start-value="0">
        <style:list-level-properties text:list-level-position-and-space-mode="label-alignment">
          <style:list-level-label-alignment text:label-followed-by="listtab" fo:margin-left="1.6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Times New Roman"/>
      </text:list-level-style-bullet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Times New Roman"/>
      </text:list-level-style-bullet>
      <text:list-level-style-number text:level="2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5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9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0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2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68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44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61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5S</meta:editing-duration>
    <meta:editing-cycles>4</meta:editing-cycles>
    <meta:generator>OpenOffice/4.1.0$Win32 OpenOffice.org_project/410m18$Build-9764</meta:generator>
    <dc:date>2015-10-21T12:09:15.51</dc:date>
    <dc:creator>Замират </dc:creator>
    <meta:printed-by>Замират </meta:printed-by>
    <meta:print-date>2015-10-21T12:08:48.07</meta:print-date>
    <meta:document-statistic meta:table-count="0" meta:image-count="0" meta:object-count="0" meta:page-count="12" meta:paragraph-count="180" meta:word-count="3094" meta:character-count="26198"/>
    <meta:user-defined meta:name="Info 1"/>
    <meta:user-defined meta:name="Info 2"/>
    <meta:user-defined meta:name="Info 3"/>
    <meta:user-defined meta:name="Info 4"/>
  </office:meta>
</office:document-meta>
</file>