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Standard">
      <style:text-properties fo:font-size="12pt" fo:language="ru" fo:country="RU" style:font-size-asian="12pt" style:font-size-complex="12pt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 text:c="29"/>Обзор обращений, поступивших <text:s/>в <text:s/>администрацию </text:p>
      <text:p text:style-name="P3"><text:s text:c="7"/></text:p>
      <text:p text:style-name="Standard"><text:span text:style-name="T1"><text:s text:c="19"/>МО «Ходзинское сельское поселение» <text:s/>за</text:span><text:span text:style-name="T2"> <text:s/>март <text:s/></text:span><text:span text:style-name="T1"><text:s/></text:span><text:span text:style-name="T2">2018года</text:span></text:p>
      <text:p text:style-name="P3"/>
      <text:p text:style-name="P3"/>
      <text:p text:style-name="P3"/>
      <text:p text:style-name="P3"><text:s text:c="13"/>В <text:s text:c="2"/>Администрацию муниципального образования «Ходзинское сельское </text:p>
      <text:p text:style-name="P3"/>
      <text:p text:style-name="P3">поселение» <text:s/>поступило<text:span text:style-name="T3"> <text:s/>8 обращений.</text:span></text:p>
      <text:p text:style-name="P3"/>
      <text:p text:style-name="Standard"><text:span text:style-name="T1">Обращения <text:s/>в</text:span><text:span text:style-name="T2"> <text:s/>марте </text:span><text:span text:style-name="T1"><text:s/></text:span><text:span text:style-name="T2">2018</text:span><text:span text:style-name="T1">года касались следующих вопросов:</text:span></text:p>
      <text:p text:style-name="P3"/>
      <text:p text:style-name="Standard"/>
      <text:p text:style-name="P1">- <text:s text:c="2"/>земельные отношения -0</text:p>
      <text:p text:style-name="P1">- <text:s text:c="2"/>обеспечение жильем-0</text:p>
      <text:p text:style-name="P1">- <text:s text:c="2"/>социальная сфера-5</text:p>
      <text:p text:style-name="P1">- <text:s text:c="2"/>имущественные-вопросы-0</text:p>
      <text:p text:style-name="P1">- <text:s text:c="2"/>трудоустройство-0</text:p>
      <text:p text:style-name="P1">- <text:s/>оказание материальной помощи-0</text:p>
      <text:p text:style-name="P1">- <text:s/>иные вопросы- 3</text:p>
      <text:p text:style-name="P2"/>
      <text:p text:style-name="P2"/>
      <text:p text:style-name="P1"><text:s text:c="11"/>По всем обращениям своевременно давались разъяснения, о чем в карточке личного приема делалась соответствующая запись.</text:p>
      <text:p text:style-name="P1"><text:s text:c="10"/>В <text:s/>период <text:span text:style-name="T3">с 1 по 31 марта <text:s/>2018</text:span>года Главой муниципального образования «Ходзинское сельское поселение» принято <text:span text:style-name="T3"><text:s/>8 <text:s/>обращений.</text:span></text:p>
      <text:p text:style-name="P1"><text:s text:c="10"/>На телефон доверия Главы муниципального образования «Ходзинское сельское поселение» звонков от граждан не поступало.</text:p>
      <text:p text:style-name="P1"><text:s text:c="10"/>По итогам <text:span text:style-name="T3">марта месяца 2018 </text:span>года по рассмотренным обращениям граждан жалоб на действие(бездействия) <text:s/>должностных лиц не поступало.</text:p>
      <text:p text:style-name="P3"><text:s text:c="2"/></text:p>
      <text:p text:style-name="P3"><text:s text:c="21"/></text:p>
      <text:p text:style-name="P3"/>
      <text:p text:style-name="P3"/>
      <text:p text:style-name="P3"/>
      <text:p text:style-name="P3"/>
      <text:p text:style-name="P3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/></text:p>
      <text:p text:style-name="Standard"><text:span text:style-name="T1"/></text:p>
      <text:p text:style-name="Standard"><text:s text:c="16"/><text:span text:style-name="T1"><text:s text:c="12"/>Обзор обращений, поступивших <text:s/>в <text:s/>администрацию </text:span></text:p>
      <text:p text:style-name="P3"><text:s text:c="7"/></text:p>
      <text:p text:style-name="Standard"><text:span text:style-name="T1"><text:s text:c="13"/>МО «Ходзинское сельское поселение» <text:s/>за</text:span><text:span text:style-name="T2"> <text:s/>февраль <text:s/></text:span><text:span text:style-name="T1"><text:s/></text:span><text:span text:style-name="T2">2018года</text:span></text:p>
      <text:p text:style-name="P3"/>
      <text:p text:style-name="P3"/>
      <text:p text:style-name="P3"/>
      <text:p text:style-name="P3"><text:s text:c="13"/>В <text:s text:c="2"/>Администрацию муниципального образования «Ходзинское сельское </text:p>
      <text:p text:style-name="P3"/>
      <text:p text:style-name="P3">поселение» <text:s/>поступило <text:s text:c="2"/><text:span text:style-name="T3">7 <text:s/>обращений.</text:span></text:p>
      <text:p text:style-name="P3"/>
      <text:p text:style-name="Standard"><text:span text:style-name="T1">Обращения <text:s/>в <text:s/></text:span><text:span text:style-name="T2">феврале </text:span><text:span text:style-name="T1"><text:s/></text:span><text:span text:style-name="T2">2018</text:span><text:span text:style-name="T1">года касались следующих вопросов:</text:span></text:p>
      <text:p text:style-name="P3"/>
      <text:p text:style-name="Standard"/>
      <text:p text:style-name="P1">- <text:s text:c="2"/>земельные отношения -0</text:p>
      <text:p text:style-name="P1">- <text:s text:c="2"/>обеспечение жильем-0</text:p>
      <text:p text:style-name="P1">- <text:s text:c="2"/>социальная сфера-1</text:p>
      <text:p text:style-name="P1">- <text:s text:c="2"/>имущественные-вопросы-0</text:p>
      <text:p text:style-name="P1">- <text:s text:c="2"/>трудоустройство-1</text:p>
      <text:p text:style-name="P1">- <text:s/>оказание материальной помощи-0</text:p>
      <text:p text:style-name="P1">- <text:s/>иные вопросы- 5</text:p>
      <text:p text:style-name="P2"/>
      <text:p text:style-name="P2"/>
      <text:p text:style-name="P1"><text:s text:c="11"/>По всем обращениям своевременно давались разъяснения, о чем в карточке личного приема делалась соответствующая запись.</text:p>
      <text:p text:style-name="P1"><text:s text:c="10"/>В <text:s/>период <text:span text:style-name="T3">с 1 по 28 февраля <text:s/>2018</text:span>года Главой муниципального образования «Ходзинское сельское поселение» принято <text:span text:style-name="T3">7 <text:s/>обращений.</text:span></text:p>
      <text:p text:style-name="P1"><text:s text:c="10"/>На телефон доверия Главы муниципального образования «Ходзинское сельское поселение» звонков от граждан не поступало.</text:p>
      <text:p text:style-name="P1"><text:s text:c="10"/>По итогам <text:span text:style-name="T3">февраля</text:span> <text:span text:style-name="T3">месяца 2018 </text:span>года по рассмотренным обращениям граждан жалоб на действие(бездействия) <text:s/>должностных лиц не поступало.</text:p>
      <text:p text:style-name="P3"><text:s text:c="2"/></text:p>
      <text:p text:style-name="P3"><text:s text:c="2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57S</meta:editing-duration>
    <meta:editing-cycles>3</meta:editing-cycles>
    <meta:generator>InfraOffice/3.1$Win32 OpenOffice.org_project/310m19$Build-9420</meta:generator>
    <dc:date>2018-04-17T16:39:26.08</dc:date>
    <meta:document-statistic meta:table-count="0" meta:image-count="0" meta:object-count="0" meta:page-count="2" meta:paragraph-count="38" meta:word-count="228" meta:character-count="2107"/>
    <meta:user-defined meta:name="Info 1"/>
    <meta:user-defined meta:name="Info 2"/>
    <meta:user-defined meta:name="Info 3"/>
    <meta:user-defined meta:name="Info 4"/>
  </office:meta>
</office:document-meta>
</file>