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 style:list-style-name="L1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0"/>Наименование улиц МО «Ходзинское сельское поселение»</text:p>
      <text:p text:style-name="P1"/>
      <text:list xml:id="list32682945" text:style-name="L1">
        <text:list-item>
          <text:p text:style-name="P2">ул. Лабинская</text:p>
        </text:list-item>
        <text:list-item>
          <text:p text:style-name="P2">ул. Маяковского</text:p>
        </text:list-item>
        <text:list-item>
          <text:p text:style-name="P2">ул. Ушакова</text:p>
        </text:list-item>
        <text:list-item>
          <text:p text:style-name="P2">ул. Шовгенова</text:p>
        </text:list-item>
        <text:list-item>
          <text:p text:style-name="P2">ул. Краснооктябрьская</text:p>
        </text:list-item>
        <text:list-item>
          <text:p text:style-name="P2">ул. Майкопская</text:p>
        </text:list-item>
        <text:list-item>
          <text:p text:style-name="P2">ул. Тхабисимова</text:p>
        </text:list-item>
        <text:list-item>
          <text:p text:style-name="P2">ул. Мира</text:p>
        </text:list-item>
        <text:list-item>
          <text:p text:style-name="P2">ул. Мичурина</text:p>
        </text:list-item>
        <text:list-item>
          <text:p text:style-name="P2">ул. Первомайская</text:p>
        </text:list-item>
        <text:list-item>
          <text:p text:style-name="P2">пер.Кутузова</text:p>
        </text:list-item>
        <text:list-item>
          <text:p text:style-name="P2">пер.Родниковый</text:p>
        </text:list-item>
        <text:list-item>
          <text:p text:style-name="P2">пер.Жуковского</text:p>
        </text:list-item>
        <text:list-item>
          <text:p text:style-name="P2">ул. Дзержинского</text:p>
        </text:list-item>
        <text:list-item>
          <text:p text:style-name="P2">ул. Плеханова</text:p>
        </text:list-item>
        <text:list-item>
          <text:p text:style-name="P2">ул. Кабардинская</text:p>
        </text:list-item>
        <text:list-item>
          <text:p text:style-name="P2">ул. Победы</text:p>
        </text:list-item>
        <text:list-item>
          <text:p text:style-name="P2">ул. Горького</text:p>
        </text:list-item>
        <text:list-item>
          <text:p text:style-name="P2">пер.Грибоедова</text:p>
        </text:list-item>
        <text:list-item>
          <text:p text:style-name="P2">пер.Жданова</text:p>
        </text:list-item>
        <text:list-item>
          <text:p text:style-name="P2">ул. Коммунистическая</text:p>
        </text:list-item>
        <text:list-item>
          <text:p text:style-name="P2">ул. Кирова</text:p>
        </text:list-item>
        <text:list-item>
          <text:p text:style-name="P2">пер.Чапаева</text:p>
        </text:list-item>
        <text:list-item>
          <text:p text:style-name="P2">пер.Суворова</text:p>
        </text:list-item>
        <text:list-item>
          <text:p text:style-name="P2">ул. Набережная</text:p>
        </text:list-item>
        <text:list-item>
          <text:p text:style-name="P2">ул. Ленина</text:p>
        </text:list-item>
        <text:list-item>
          <text:p text:style-name="P2">пер.Лермонтова</text:p>
        </text:list-item>
        <text:list-item>
          <text:p text:style-name="P2">пер.Некрасова</text:p>
        </text:list-item>
        <text:list-item>
          <text:p text:style-name="P2">ул. Пионерская</text:p>
        </text:list-item>
        <text:list-item>
          <text:p text:style-name="P2">ул. Подгорная</text:p>
        </text:list-item>
        <text:list-item>
          <text:p text:style-name="P2">ул. Пушкина</text:p>
        </text:list-item>
        <text:list-item>
          <text:p text:style-name="P2">ул. Свердлова</text:p>
        </text:list-item>
        <text:list-item>
          <text:p text:style-name="P2">ул. Гагарина</text:p>
        </text:list-item>
        <text:list-item>
          <text:p text:style-name="P2">ул. Калинина</text:p>
        </text:list-item>
        <text:list-item>
          <text:p text:style-name="P2">ул. Мостовая</text:p>
        </text:list-item>
        <text:list-item>
          <text:p text:style-name="P2">ул. Комсомольская</text:p>
        </text:list-item>
        <text:list-item>
          <text:p text:style-name="P2">ул. Советская</text:p>
        </text:list-item>
        <text:list-item>
          <text:p text:style-name="P2">ул. Пролетарская</text:p>
        </text:list-item>
        <text:list-item>
          <text:p text:style-name="P2">ул. Мамижева</text:p>
        </text:list-item>
        <text:list-item>
          <text:p text:style-name="P2">ул. Широкая</text:p>
        </text:list-item>
        <text:list-item>
          <text:p text:style-name="P2">пер.Нахимова</text:p>
        </text:list-item>
        <text:list-item>
          <text:p text:style-name="P2">ул. Интернациональная</text:p>
        </text:list-item>
        <text:list-item>
          <text:p text:style-name="P2">ул. Речная</text:p>
        </text:list-item>
        <text:list-item>
          <text:p text:style-name="P2">пер.Свободы</text:p>
        </text:list-item>
        <text:list-item>
          <text:p text:style-name="P2">ул. Молодежная</text:p>
        </text:list-item>
        <text:list-item>
          <text:p text:style-name="P2">ул. Адыгейская</text:p>
        </text:list-item>
        <text:list-item>
          <text:p text:style-name="P2">ул. Керашева</text:p>
        </text:list-item>
        <text:list-item>
          <text:p text:style-name="P2">пер.Фадеева</text:p>
        </text:list-item>
        <text:list-item>
          <text:p text:style-name="P2">ул.Юннатов</text:p>
        </text:list-item>
        <text:list-item>
          <text:p text:style-name="P2">ул. Архитектурная</text:p>
        </text:list-item>
        <text:list-item>
          <text:p text:style-name="P2"><text:soft-page-break/>пер. Адыгейский</text:p>
        </text:list-item>
        <text:list-item>
          <text:p text:style-name="P2">ул.Степная</text:p>
        </text:list-item>
        <text:list-item>
          <text:p text:style-name="P2">ул.Лесная</text:p>
        </text:list-item>
      </text:list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3M34S</meta:editing-duration>
    <meta:editing-cycles>5</meta:editing-cycles>
    <meta:generator>InfraOffice/3.1$Win32 OpenOffice.org_project/310m19$Build-9420</meta:generator>
    <dc:date>2017-12-15T12:54:56.28</dc:date>
    <meta:document-statistic meta:table-count="0" meta:image-count="0" meta:object-count="0" meta:page-count="2" meta:paragraph-count="54" meta:word-count="150" meta:character-count="928"/>
    <meta:user-defined meta:name="Info 1"/>
    <meta:user-defined meta:name="Info 2"/>
    <meta:user-defined meta:name="Info 3"/>
    <meta:user-defined meta:name="Info 4"/>
  </office:meta>
</office:document-meta>
</file>