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2">Обзор обращений, поступивших <text:s/>в <text:s/>администрацию </text:span></text:p>
      <text:p text:style-name="P1"><text:s text:c="7"/></text:p>
      <text:p text:style-name="P1"><text:s text:c="9"/>МО «Ходзинское сельское поселение» за второе полугодие 2017года</text:p>
      <text:p text:style-name="P1"/>
      <text:p text:style-name="P1"/>
      <text:p text:style-name="P1"/>
      <text:p text:style-name="P1"><text:s text:c="13"/>В <text:s text:c="2"/>Администрацию муниципального образования «Ходзинское сельское </text:p>
      <text:p text:style-name="P1"/>
      <text:p text:style-name="P1">поселение» <text:s/>за второе <text:s/>полугодие 2017года <text:s/>обращений граждан поступило:</text:p>
      <text:p text:style-name="P1"/>
      <text:p text:style-name="P1"/>
      <text:p text:style-name="P1">Всего- 55</text:p>
      <text:p text:style-name="P1">Письменных-0</text:p>
      <text:p text:style-name="P1">По телефону доверия-0</text:p>
      <text:p text:style-name="P1">Передано на рассмотрение из высших органов-0</text:p>
      <text:p text:style-name="P1"/>
      <text:p text:style-name="P1">Темы обращений:</text:p>
      <text:p text:style-name="Standard"/>
      <text:p text:style-name="P3">- <text:s text:c="2"/>земельные отношения -</text:p>
      <text:p text:style-name="P3">- <text:s text:c="2"/>обеспечение жильем-0</text:p>
      <text:p text:style-name="P3">- <text:s text:c="2"/>социальная сфера-18</text:p>
      <text:p text:style-name="P3">- <text:s text:c="2"/>имущественные-вопросы-0</text:p>
      <text:p text:style-name="P3">- <text:s text:c="2"/>трудоустройство-0</text:p>
      <text:p text:style-name="P3">- <text:s/>оказание материальной помощи-5</text:p>
      <text:p text:style-name="P3">- <text:s/>Иные вопросы-33</text:p>
      <text:p text:style-name="P4"/>
      <text:p text:style-name="P4"/>
      <text:p text:style-name="P3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3"><text:s text:c="10"/>В <text:s/>период <text:span text:style-name="T1">с 01 июля по 29 декабря </text:span>2017года Главой муниципального образования «Ходзинское сельское поселение» принято<text:span text:style-name="T1"> <text:s/>обращения</text:span>.</text:p>
      <text:p text:style-name="P3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3"><text:s text:c="10"/>По итогам первого полугодия <text:s/>по рассмотренным обращениям граждан жалоб на действие(бездействия) <text:s/>должностных лиц не поступало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28"/>Обзор обращений, поступивших <text:s/>в <text:s/>администрацию </text:p>
      <text:p text:style-name="P1"><text:s text:c="7"/></text:p>
      <text:p text:style-name="Standard"><text:span text:style-name="T2"><text:s text:c="23"/>МО «Ходзинское сельское поселение» <text:s/>за</text:span><text:span text:style-name="T3"> декабрь </text:span><text:span text:style-name="T2"><text:s/>2017года</text:span></text:p>
      <text:p text:style-name="P1"/>
      <text:p text:style-name="P1"/>
      <text:p text:style-name="P1"/>
      <text:p text:style-name="P1"><text:s text:c="13"/>В <text:s text:c="2"/>Администрацию муниципального образования «Ходзинское сельское </text:p>
      <text:p text:style-name="P1"/>
      <text:p text:style-name="P1">поселение» <text:s/>поступило <text:s text:c="2"/><text:span text:style-name="T1">12 обращений.</text:span></text:p>
      <text:p text:style-name="P1"/>
      <text:p text:style-name="Standard"><text:span text:style-name="T2">Обращения <text:s/>в <text:s/>ноябре</text:span><text:span text:style-name="T3"> <text:s/></text:span><text:span text:style-name="T2">2017года касались следующих вопросов:</text:span></text:p>
      <text:p text:style-name="P1"/>
      <text:p text:style-name="Standard"/>
      <text:p text:style-name="P3">- <text:s text:c="2"/>земельные отношения -0</text:p>
      <text:p text:style-name="P3">- <text:s text:c="2"/>обеспечение жильем-0</text:p>
      <text:p text:style-name="P3">- <text:s text:c="2"/>социальная сфера-6</text:p>
      <text:p text:style-name="P3">- <text:s text:c="2"/>имущественные-вопросы-0</text:p>
      <text:p text:style-name="P3">- <text:s text:c="2"/>трудоустройство-0</text:p>
      <text:p text:style-name="P3">- <text:s/>оказание материальной помощи-0</text:p>
      <text:p text:style-name="P3">- <text:s/>иные вопросы- 6</text:p>
      <text:p text:style-name="P4"/>
      <text:p text:style-name="P4"/>
      <text:p text:style-name="P3"><text:s text:c="11"/>По всем обращениям своевременно давались разъяснения, о чем в карточке личного приема делалась соответствующая запись.</text:p>
      <text:p text:style-name="P3"><text:s text:c="10"/>В <text:s/>период <text:span text:style-name="T1">с 1 по 29 декабря <text:s/>2017</text:span>года Главой муниципального образования «Ходзинское сельское поселение» принято <text:s/><text:span text:style-name="T1">12 <text:s/>обращений.</text:span></text:p>
      <text:p text:style-name="P3"><text:s text:c="10"/>На телефон доверия Главы муниципального образования «Ходзинское сельское поселение» звонков от граждан не поступало.</text:p>
      <text:p text:style-name="P3"><text:s text:c="10"/>По итогам <text:span text:style-name="T1">декабря <text:s/>месяца 2017</text:span>года по рассмотренным обращениям граждан жалоб на действие(бездействия) <text:s/>должностных лиц не поступало.</text:p>
      <text:p text:style-name="P1"><text:s text:c="2"/></text:p>
      <text:p text:style-name="P1"><text:s text:c="2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1S</meta:editing-duration>
    <meta:editing-cycles>3</meta:editing-cycles>
    <meta:generator>InfraOffice/3.1$Win32 OpenOffice.org_project/310m19$Build-9420</meta:generator>
    <dc:date>2017-12-29T15:25:23.95</dc:date>
    <meta:document-statistic meta:table-count="0" meta:image-count="0" meta:object-count="0" meta:page-count="2" meta:paragraph-count="40" meta:word-count="236" meta:character-count="2166"/>
    <meta:user-defined meta:name="Info 1"/>
    <meta:user-defined meta:name="Info 2"/>
    <meta:user-defined meta:name="Info 3"/>
    <meta:user-defined meta:name="Info 4"/>
  </office:meta>
</office:document-meta>
</file>