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language="ru" fo:country="RU" style:font-size-asian="12pt" style:font-size-complex="12pt"/>
    </style:style>
    <style:style style:name="P2" style:family="paragraph" style:parent-style-name="Table_20_Contents">
      <style:text-properties fo:font-size="12pt" fo:language="ru" fo:country="RU" style:font-size-asian="12pt" style:font-size-complex="12pt"/>
    </style:style>
    <style:style style:name="P3" style:family="paragraph" style:parent-style-name="Table_20_Contents">
      <style:text-properties fo:language="ru" fo:country="RU"/>
    </style:style>
    <style:style style:name="P4" style:family="paragraph" style:parent-style-name="Standard">
      <style:text-properties fo:font-size="12pt" fo:language="ru" fo:country="RU" style:font-size-asian="12pt" style:font-size-complex="12pt"/>
    </style:style>
    <style:style style:name="T1" style:family="text">
      <style:text-properties fo:font-size="12pt" fo:language="ru" fo:country="RU" style:font-size-asian="12pt" style:font-size-complex="12pt"/>
    </style:style>
    <style:style style:name="T2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4"/>Обзор обращений, поступивших <text:s/>в <text:s/>администрацию </text:p>
      <text:p text:style-name="P1"><text:s text:c="7"/></text:p>
      <text:p text:style-name="Standard"><text:span text:style-name="T1"><text:s text:c="23"/>МО «Ходзинское сельское поселение» <text:s/>за</text:span><text:span text:style-name="T2"> октябрь </text:span><text:span text:style-name="T1"><text:s/>2017года</text:span></text:p>
      <text:p text:style-name="P1"/>
      <text:p text:style-name="P1"/>
      <text:p text:style-name="P1"/>
      <text:p text:style-name="P1"><text:s text:c="13"/>В <text:s text:c="2"/>Администрацию муниципального образования «Ходзинское сельское </text:p>
      <text:p text:style-name="P1"/>
      <text:p text:style-name="P1">поселение» <text:s/>поступило <text:s text:c="2"/><text:span text:style-name="T3">8 обращений.</text:span></text:p>
      <text:p text:style-name="P1"/>
      <text:p text:style-name="Standard"><text:span text:style-name="T1">Обращения <text:s/>в <text:s/></text:span><text:span text:style-name="T2">октябре</text:span><text:span text:style-name="T1"> </text:span><text:span text:style-name="T2"><text:s text:c="2"/></text:span><text:span text:style-name="T1">2017года касались следующих вопросов:</text:span></text:p>
      <text:p text:style-name="P1"/>
      <text:p text:style-name="Standard"/>
      <text:p text:style-name="P2">- <text:s text:c="2"/>земельные отношения -0</text:p>
      <text:p text:style-name="P2">- <text:s text:c="2"/>обеспечение жильем-0</text:p>
      <text:p text:style-name="P2">- <text:s text:c="2"/>социальная сфера-3</text:p>
      <text:p text:style-name="P2">- <text:s text:c="2"/>имущественные-вопросы-0</text:p>
      <text:p text:style-name="P2">- <text:s text:c="2"/>трудоустройство-0</text:p>
      <text:p text:style-name="P2">- <text:s/>оказание материальной помощи-0</text:p>
      <text:p text:style-name="P2">- <text:s/>иные вопросы-5</text:p>
      <text:p text:style-name="P3"/>
      <text:p text:style-name="P3"/>
      <text:p text:style-name="P2"><text:s text:c="11"/>По всем обращениям своевременно давались разъяснения, о чем в карточке личного приема делалась соответствующая запись.</text:p>
      <text:p text:style-name="P2"><text:s text:c="10"/>В <text:s/>период <text:span text:style-name="T3">с 1 по 31 октября <text:s/>2017</text:span>года Главой муниципального образования «Ходзинское сельское поселение» принято <text:s/><text:span text:style-name="T3">8 <text:s/>обращений.</text:span></text:p>
      <text:p text:style-name="P2"><text:s text:c="10"/>На телефон доверия Главы муниципального образования «Ходзинское сельское поселение» звонков от граждан не поступало.</text:p>
      <text:p text:style-name="P2"><text:s text:c="10"/>По итогам <text:span text:style-name="T3">октября <text:s/></text:span>месяца 2017года по рассмотренным обращениям граждан жалоб на действие(бездействия) <text:s/>должностных лиц не поступало.</text:p>
      <text:p text:style-name="P1"><text:s text:c="2"/></text:p>
      <text:p text:style-name="P1"><text:s text:c="21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1M04S</meta:editing-duration>
    <meta:editing-cycles>3</meta:editing-cycles>
    <meta:generator>InfraOffice/3.1$Win32 OpenOffice.org_project/310m19$Build-9420</meta:generator>
    <dc:date>2017-11-22T14:32:54.22</dc:date>
    <meta:document-statistic meta:table-count="0" meta:image-count="0" meta:object-count="0" meta:page-count="1" meta:paragraph-count="19" meta:word-count="112" meta:character-count="1069"/>
    <meta:user-defined meta:name="Info 1"/>
    <meta:user-defined meta:name="Info 2"/>
    <meta:user-defined meta:name="Info 3"/>
    <meta:user-defined meta:name="Info 4"/>
  </office:meta>
</office:document-meta>
</file>