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Обзор обращений, поступивших <text:s/>в <text:s/>администрацию </text:p>
      <text:p text:style-name="P3"><text:s text:c="7"/></text:p>
      <text:p text:style-name="Standard"><text:span text:style-name="T2"><text:s text:c="23"/>МО «Ходзинское сельское поселение» <text:s/>за</text:span><text:span text:style-name="T3"> август </text:span><text:span text:style-name="T2"><text:s/>2017года</text:span>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поступило <text:s text:c="2"/><text:span text:style-name="T4">10 <text:s/>обращений.</text:span></text:p>
      <text:p text:style-name="P3"/>
      <text:p text:style-name="Standard"><text:span text:style-name="T2">Обращения в <text:s/></text:span><text:span text:style-name="T3">августе <text:s/></text:span><text:span text:style-name="T2">2017года касались следующих вопросов:</text:span></text:p>
      <text:p text:style-name="P3"/>
      <text:p text:style-name="Standard"/>
      <text:p text:style-name="P5">- <text:s text:c="2"/>земельные отношения -0</text:p>
      <text:p text:style-name="P5">- <text:s text:c="2"/>обеспечение жильем-0</text:p>
      <text:p text:style-name="P5">- <text:s text:c="2"/>социальная сфера-2</text:p>
      <text:p text:style-name="P5">- <text:s text:c="2"/>имущественные-вопросы-0</text:p>
      <text:p text:style-name="P5">- <text:s text:c="2"/>трудоустройство-0</text:p>
      <text:p text:style-name="P5">- <text:s/>оказание материальной помощи-1</text:p>
      <text:p text:style-name="P5">- <text:s/>иные вопросы-7</text:p>
      <text:p text:style-name="P4"/>
      <text:p text:style-name="P4"/>
      <text:p text:style-name="P5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5"><text:s text:c="10"/>В <text:s/>период <text:span text:style-name="T4">с 1 по 31 августа 2017</text:span>года Главой муниципального образования «Ходзинское сельское поселение» принято <text:s/><text:span text:style-name="T4">10 <text:s/>обращений.</text:span></text:p>
      <text:p text:style-name="P5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5"><text:s text:c="10"/>По итогам <text:span text:style-name="T4">августа <text:s/></text:span>месяца 2017года по рассмотренным обращениям граждан жалоб на действие(бездействия) <text:s/>должностных лиц не поступало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6"/></text:p>
      <text:p text:style-name="P3"><text:s text:c="28"/>Обзор обращений, поступивших <text:s/>в <text:s/>администрацию </text:p>
      <text:p text:style-name="P3"><text:s text:c="7"/></text:p>
      <text:p text:style-name="Standard"><text:span text:style-name="T2"><text:s text:c="23"/>МО «Ходзинское сельское поселение» <text:s/>за</text:span><text:span text:style-name="T3"> июль</text:span><text:span text:style-name="T2"> 2017года</text:span>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поступило 9 обращений.</text:p>
      <text:p text:style-name="P3"/>
      <text:p text:style-name="Standard"><text:span text:style-name="T2">Обращения в </text:span><text:span text:style-name="T3"><text:s/>июле </text:span><text:span text:style-name="T2">2017года касались следующих вопросов:</text:span></text:p>
      <text:p text:style-name="P3"/>
      <text:p text:style-name="Standard"/>
      <text:p text:style-name="P5">- <text:s text:c="2"/>земельные отношения -0</text:p>
      <text:p text:style-name="P5">- <text:s text:c="2"/>обеспечение жильем-0</text:p>
      <text:p text:style-name="P5">- <text:s text:c="2"/>социальная сфера-3</text:p>
      <text:p text:style-name="P5">- <text:s text:c="2"/>имущественные-вопросы-0</text:p>
      <text:p text:style-name="P5">- <text:s text:c="2"/>трудоустройство-0</text:p>
      <text:p text:style-name="P5">- <text:s/>оказание материальной помощи-1</text:p>
      <text:p text:style-name="P5">- <text:s/>иные вопросы-5</text:p>
      <text:p text:style-name="P4"/>
      <text:p text:style-name="P4"/>
      <text:p text:style-name="P5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5"><text:s text:c="10"/>В <text:s/>период <text:span text:style-name="T4">с 1 по 31 июля 2017</text:span>года Главой муниципального образования «Ходзинское сельское поселение» принято <text:span text:style-name="T4">9 обращений.</text:span></text:p>
      <text:p text:style-name="P5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5"><text:s text:c="10"/>По итогам <text:span text:style-name="T4">июля </text:span>месяца 2017года по рассмотренным обращениям граждан жалоб на действие(бездействия) <text:s/>должностных лиц не поступало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27"/><text:span text:style-name="T2">Обзор обращений, поступивших <text:s/>в <text:s/>администрацию </text:span></text:p>
      <text:p text:style-name="P3"><text:s text:c="7"/></text:p>
      <text:p text:style-name="P3"><text:s text:c="17"/>МО «Ходзинское сельское поселение» <text:s/>за июнь 2017года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поступило 6 обращений.</text:p>
      <text:p text:style-name="P3"/>
      <text:p text:style-name="P3">Обращения в июне 2017года касались следующих вопросов:</text:p>
      <text:p text:style-name="P3"/>
      <text:p text:style-name="Standard"/>
      <text:p text:style-name="P5">- <text:s text:c="2"/>земельные отношения -0</text:p>
      <text:p text:style-name="P5">- <text:s text:c="2"/>обеспечение жильем-0</text:p>
      <text:p text:style-name="P5">- <text:s text:c="2"/>социальная сфера-0</text:p>
      <text:p text:style-name="P5">- <text:s text:c="2"/>имущественные-вопросы-0</text:p>
      <text:p text:style-name="P5">- <text:s text:c="2"/>трудоустройство-0</text:p>
      <text:p text:style-name="P5">- <text:s/>оказание материальной помощи-1</text:p>
      <text:p text:style-name="P5">- <text:s/>Иные вопросы-5</text:p>
      <text:p text:style-name="P4"/>
      <text:p text:style-name="P5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5"><text:s text:c="10"/>В <text:s/>период с <text:span text:style-name="T4">1 по 30 июня </text:span>2017года Главой муниципального образования «Ходзинское сельское поселение» принято<text:span text:style-name="T4"> 6 обращений</text:span>.</text:p>
      <text:p text:style-name="P5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5"><text:s text:c="10"/>По итогам <text:span text:style-name="T4">июня </text:span>месяца 2017года по рассмотренным обращениям граждан жалоб на действие(бездействия) <text:s/>должностных лиц не поступало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<text:span text:style-name="T1"><text:s text:c="3"/></text:span></text:p>
      <text:p text:style-name="Standard"><text:soft-page-break/><text:span text:style-name="T1"><text:s text:c="31"/></text:span><text:s/><text:span text:style-name="T2">Обзор обращений, поступивших <text:s/>в <text:s/>администрацию </text:span></text:p>
      <text:p text:style-name="P3"><text:s text:c="7"/></text:p>
      <text:p text:style-name="P3"><text:s text:c="11"/>МО «Ходзинское сельское поселение» за первое полугодие 2017года</text:p>
      <text:p text:style-name="P3"/>
      <text:p text:style-name="P3"/>
      <text:p text:style-name="P3"/>
      <text:p text:style-name="P3"><text:s text:c="13"/>В <text:s text:c="2"/>Администрацию муниципального образования «Ходзинское сельское </text:p>
      <text:p text:style-name="P3"/>
      <text:p text:style-name="P3">поселение» <text:s/>за первое полугодие 2017года <text:s/>обращений гражда поступило:</text:p>
      <text:p text:style-name="P3"/>
      <text:p text:style-name="P3"/>
      <text:p text:style-name="P3">Всего-52</text:p>
      <text:p text:style-name="P3">Письменных-2</text:p>
      <text:p text:style-name="P3">По телефону доверия-0</text:p>
      <text:p text:style-name="P3">Передано на рассмотрение из высших органов-0</text:p>
      <text:p text:style-name="P3"/>
      <text:p text:style-name="P3">Темы обращений:</text:p>
      <text:p text:style-name="Standard"/>
      <text:p text:style-name="P5">- <text:s text:c="2"/>земельные отношения -3</text:p>
      <text:p text:style-name="P5">- <text:s text:c="2"/>обеспечение жильем-0</text:p>
      <text:p text:style-name="P5">- <text:s text:c="2"/>социальная сфера-22</text:p>
      <text:p text:style-name="P5">- <text:s text:c="2"/>имущественные-вопросы-0</text:p>
      <text:p text:style-name="P5">- <text:s text:c="2"/>трудоустройство-0</text:p>
      <text:p text:style-name="P5">- <text:s/>оказание материальной помощи-5</text:p>
      <text:p text:style-name="P5">- <text:s/>Иные вопросы-22</text:p>
      <text:p text:style-name="P4"/>
      <text:p text:style-name="P4"/>
      <text:p text:style-name="P5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5"><text:s text:c="10"/>В <text:s/>период <text:span text:style-name="T4">с <text:s/>9 января по 30 июня </text:span>2017года Главой муниципального образования «Ходзинское сельское поселение» принято<text:span text:style-name="T4"> 52 обращения</text:span>.</text:p>
      <text:p text:style-name="P5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5"><text:s text:c="10"/>По итогам первого полугодия <text:s/>по рассмотренным обращениям граждан жалоб на действие(бездействия) <text:s/>должностных лиц не поступало.</text:p>
      <text:p text:style-name="P2"/>
      <text:p text:style-name="P2"/>
      <text:p text:style-name="Standard"/>
      <text:p text:style-name="Standard"/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2M03S</meta:editing-duration>
    <meta:editing-cycles>8</meta:editing-cycles>
    <meta:generator>InfraOffice/3.1$Win32 OpenOffice.org_project/310m19$Build-9420</meta:generator>
    <dc:date>2017-09-12T16:07:35.61</dc:date>
    <meta:print-date>2017-09-12T15:21:35.35</meta:print-date>
    <meta:document-statistic meta:table-count="0" meta:image-count="0" meta:object-count="0" meta:page-count="4" meta:paragraph-count="75" meta:word-count="459" meta:character-count="4212"/>
    <meta:user-defined meta:name="Info 1"/>
    <meta:user-defined meta:name="Info 2"/>
    <meta:user-defined meta:name="Info 3"/>
    <meta:user-defined meta:name="Info 4"/>
  </office:meta>
</office:document-meta>
</file>